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0000000304C531AD1.png"/>
  <manifest:file-entry manifest:media-type="image/png" manifest:full-path="Pictures/10000000000003970000020567EFACD9.png"/>
  <manifest:file-entry manifest:media-type="image/png" manifest:full-path="Pictures/100000000000005A0000000B9F22DB73.png"/>
  <manifest:file-entry manifest:media-type="image/png" manifest:full-path="Pictures/10000201000000B4000000B4A2537ADF.png"/>
  <manifest:file-entry manifest:media-type="image/png" manifest:full-path="Pictures/10000000000000280000000DC73500A2.png"/>
  <manifest:file-entry manifest:media-type="image/png" manifest:full-path="Pictures/10000201000000B4000000B46CA9F11B.png"/>
  <manifest:file-entry manifest:media-type="image/png" manifest:full-path="Pictures/1000000000000106000000A0F41EDD83.png"/>
  <manifest:file-entry manifest:media-type="image/png" manifest:full-path="Pictures/1000000000000030000000304FA3D09F.png"/>
  <manifest:file-entry manifest:media-type="image/png" manifest:full-path="Pictures/10000000000001AC0000009023A7F526.png"/>
  <manifest:file-entry manifest:media-type="image/png" manifest:full-path="Pictures/10000201000000B4000000B4A2992366.png"/>
  <manifest:file-entry manifest:media-type="image/png" manifest:full-path="Pictures/10000000000003EF0000046112CFA3B5.png"/>
  <manifest:file-entry manifest:media-type="image/png" manifest:full-path="Pictures/10000000000004E6000004D2F13C75AC.png"/>
  <manifest:file-entry manifest:media-type="image/png" manifest:full-path="Pictures/1000000000000030000000300B1B2B4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44cm" svg:stroke-color="#24446e" draw:fill="solid" draw:fill-color="#4584d3" draw:textarea-vertical-align="middle" draw:auto-grow-height="false" fo:padding-top="0.125cm" fo:padding-bottom="0.125cm" fo:padding-left="0cm" fo:padding-right="0cm" fo:wrap-option="wrap"/>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44cm" svg:stroke-color="#195e84" draw:fill="solid" draw:fill-color="#4584d3" draw:textarea-vertical-align="middle" draw:auto-grow-height="false" fo:padding-top="0.125cm" fo:padding-bottom="0.125cm" fo:padding-left="0.25cm" fo:padding-right="0.25cm" fo:wrap-option="wrap"/>
    </style:style>
    <style:style style:name="gr5" style:family="graphic" style:parent-style-name="standard">
      <style:graphic-properties draw:stroke="none" svg:stroke-width="0.071cm" draw:fill="none" draw:textarea-vertical-align="middle" draw:auto-grow-height="false" fo:padding-top="0.125cm" fo:padding-bottom="0.125cm" fo:padding-left="0.25cm" fo:padding-right="0.25cm" fo:wrap-option="wrap"/>
    </style:style>
    <style:style style:name="gr6" style:family="graphic" style:parent-style-name="standard">
      <style:graphic-properties draw:stroke="solid" svg:stroke-width="0.071cm" svg:stroke-color="#fafafa" draw:fill="solid" draw:fill-color="#fafafa" draw:textarea-vertical-align="middle" draw:auto-grow-height="false" fo:padding-top="0.125cm" fo:padding-bottom="0.125cm" fo:padding-left="0.25cm" fo:padding-right="0.25cm" fo:wrap-option="wrap"/>
    </style:style>
    <style:style style:name="gr7" style:family="graphic" style:parent-style-name="standard">
      <style:graphic-properties draw:stroke="solid" svg:stroke-width="0.071cm" svg:stroke-color="#ffffff" draw:fill="solid" draw:fill-color="#31b6fd" draw:textarea-vertical-align="middle" draw:auto-grow-height="false" fo:padding-top="0cm" fo:padding-bottom="0cm" fo:padding-left="0cm" fo:padding-right="0cm" fo:wrap-option="wrap"/>
    </style:style>
    <style:style style:name="gr8" style:family="graphic" style:parent-style-name="standard">
      <style:graphic-properties draw:stroke="none" svg:stroke-width="0.071cm" draw:fill="none" draw:textarea-vertical-align="middle" draw:auto-grow-height="false" fo:padding-top="0.125cm" fo:padding-bottom="0.125cm" fo:padding-left="0cm" fo:padding-right="0cm" fo:wrap-option="wrap"/>
    </style:style>
    <style:style style:name="gr9" style:family="graphic" style:parent-style-name="standard">
      <style:graphic-properties draw:stroke="solid" svg:stroke-width="0.044cm" svg:stroke-color="#24446e" draw:fill="solid" draw:fill-color="#d9d9d9" draw:textarea-vertical-align="middle" draw:auto-grow-height="false" fo:padding-top="0.125cm" fo:padding-bottom="0.125cm" fo:padding-left="0.25cm" fo:padding-right="0.25cm" fo:wrap-option="wrap"/>
    </style:style>
    <style:style style:name="gr10" style:family="graphic" style:parent-style-name="standard">
      <style:graphic-properties draw:stroke="none" svg:stroke-width="0.071cm" draw:fill="none"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44cm" svg:stroke-color="#195e84" draw:fill="solid" draw:fill-color="#31b6fd"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71cm" svg:stroke-color="#385d8a" draw:fill="solid" draw:fill-color="#4f81bd" draw:textarea-vertical-align="middle" draw:auto-grow-height="false" fo:padding-top="0.125cm" fo:padding-bottom="0.125cm" fo:padding-left="0.25cm" fo:padding-right="0.25cm" fo:wrap-option="wrap"/>
    </style:style>
    <style:style style:name="pr1" style:family="presentation" style:parent-style-name="標準-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標準-outline1">
      <style:graphic-properties draw:stroke="none" draw:fill="none" draw:textarea-vertical-align="top" draw:auto-grow-height="true" fo:min-height="12.573cm" fo:padding-top="0.125cm" fo:padding-bottom="0.125cm" fo:padding-left="0.25cm" fo:padding-right="0.25cm" fo:wrap-option="wrap"/>
    </style:style>
    <style:style style:name="pr3" style:family="presentation" style:parent-style-name="標準-notes">
      <style:graphic-properties draw:fill-color="#ffffff" fo:min-height="13.365cm"/>
    </style:style>
    <style:style style:name="pr4" style:family="presentation" style:parent-style-name="標準_20_2-notes">
      <style:graphic-properties draw:fill-color="#ffffff" fo:min-height="13.365cm"/>
    </style:style>
    <style:style style:name="pr5" style:family="presentation" style:parent-style-name="標準_20_2-notes">
      <style:graphic-properties draw:fill-color="#ffffff" fo:min-height="11.43cm"/>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text-align="center" fo:text-indent="0cm"/>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text-properties fo:hyphenate="false"/>
    </style:style>
    <style:style style:name="P6" style:family="paragraph">
      <style:paragraph-properties fo:margin-left="0cm" fo:margin-right="0cm" fo:margin-top="0cm" fo:margin-bottom="0cm" fo:text-align="center" fo:text-indent="0cm" style:punctuation-wrap="hanging"/>
      <style:text-properties fo:font-weight="normal" style:font-weight-asian="normal" style:font-weight-complex="normal" fo:hyphenate="false"/>
    </style:style>
    <style:style style:name="P7" style:family="paragraph">
      <style:paragraph-properties style:font-independent-line-spacing="true"/>
      <style:text-properties fo:font-size="18pt" fo:font-weight="normal" style:font-weight-asian="normal" style:font-weight-complex="normal"/>
    </style:style>
    <style:style style:name="T1" style:family="text">
      <style:text-properties fo:color="#ffffff" style:text-line-through-style="none" fo:font-family="Candar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ffffff" style:text-line-through-style="none" fo:font-family="HGP明朝E" style:font-family-generic="roman" fo:font-size="26pt" fo:letter-spacing="normal" fo:font-style="normal" style:text-underline-style="none" fo:font-weight="normal" style:font-family-asian="HGP明朝E" style:font-pitch-asian="fixed" style:font-size-asian="26pt" style:font-style-asian="normal" style:font-weight-asian="normal" style:font-size-complex="26pt" style:font-style-complex="normal" style:font-weight-complex="normal"/>
    </style:style>
    <style:style style:name="T3" style:family="text">
      <style:text-properties fo:color="#ffffff" style:text-line-through-style="none" fo:font-family="HGP明朝E" style:font-family-generic="roman" fo:font-size="35pt" fo:letter-spacing="normal" fo:font-style="normal" style:text-underline-style="none" fo:font-weight="normal" style:font-family-asian="HGP明朝E" style:font-pitch-asian="fixed" style:font-size-asian="35pt" style:font-style-asian="normal" style:font-weight-asian="normal" style:font-size-complex="35pt" style:font-style-complex="normal" style:font-weight-complex="normal"/>
    </style:style>
    <style:style style:name="T4" style:family="text">
      <style:text-properties fo:color="#000000"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color="#ffffff" style:text-line-through-style="none" fo:font-family="HGP明朝E" style:font-family-generic="roman" fo:font-size="36pt" fo:letter-spacing="normal" fo:font-style="normal" style:text-underline-style="none" fo:font-weight="normal" style:font-family-asian="HGP明朝E" style:font-pitch-asian="fixed" style:font-size-asian="36pt" style:font-style-asian="normal" style:font-weight-asian="normal" style:font-size-complex="36pt" style:font-style-complex="normal" style:font-weight-complex="normal"/>
    </style:style>
    <style:style style:name="T6" style:family="text">
      <style:text-properties fo:color="#ffffff" style:text-line-through-style="none" fo:font-family="HGP明朝E" style:font-family-generic="roman" fo:font-size="24pt" fo:letter-spacing="normal" fo:font-style="normal" style:text-underline-style="none" fo:font-weight="normal" style:font-family-asian="HGP明朝E" style:font-pitch-asian="fixed"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Candara" fo:font-size="20pt" fo:letter-spacing="normal" fo:font-style="normal" style:text-underline-style="none" fo:font-weight="normal" style:font-family-asian="HG平成角ｺﾞｼｯｸ体W3" style:font-pitch-asian="variable" style:font-size-asian="20pt" style:font-style-asian="normal" style:font-weight-asian="normal" style:font-size-complex="20pt" style:font-style-complex="normal" style:font-weight-complex="normal"/>
    </style:style>
    <style:style style:name="T8" style:family="text">
      <style:text-properties fo:color="#000000" style:text-line-through-style="none" fo:font-family="HG平成角ｺﾞｼｯｸ体W3" style:font-family-generic="modern" fo:font-size="18pt" fo:letter-spacing="normal" fo:font-style="normal" style:text-underline-style="none" fo:font-weight="normal" style:font-family-asian="HG平成角ｺﾞｼｯｸ体W3" style:font-pitch-asian="variable" style:font-size-asian="18pt" style:font-style-asian="normal" style:font-weight-asian="normal" style:font-size-complex="18pt" style:font-style-complex="normal" style:font-weight-complex="normal"/>
    </style:style>
    <style:style style:name="T9" style:family="text">
      <style:text-properties fo:color="#000000" style:text-line-through-style="none" fo:font-family="Candara"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0" style:family="text">
      <style:text-properties fo:color="#000000" style:text-line-through-style="none" fo:font-family="'ＭＳ Ｐゴシック'" style:font-family-generic="modern" fo:font-size="11pt" fo:letter-spacing="normal" fo:font-style="normal" style:text-underline-style="none" fo:font-weight="normal" style:font-family-asian="'ＭＳ Ｐゴシック'" style:font-pitch-asian="variable" style:font-size-asian="11pt" style:font-style-asian="normal" style:font-weight-asian="normal" style:font-size-complex="11pt" style:font-style-complex="normal" style:font-weight-complex="normal"/>
    </style:style>
    <style:style style:name="T11"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000000" style:text-line-through-style="none" fo:font-size="20pt" fo:letter-spacing="normal" fo:font-style="normal" style:text-underline-style="none" fo:font-weight="normal" style:font-size-asian="20pt" style:font-style-asian="normal" style:font-weight-asian="normal" style:font-family-complex="Calibri" style:font-family-generic-complex="swiss" style:font-size-complex="2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draw:name="タイトル 1" presentation:style-name="pr1" draw:text-style-name="P2" draw:layer="layout" svg:width="21.589cm" svg:height="4.944cm" svg:x="1.905cm" svg:y="3.124cm" presentation:class="title" presentation:user-transformed="true">
          <draw:text-box>
            <text:p text:style-name="P1"><text:span text:style-name="T1">e</text:span><text:span text:style-name="T1">ラーニングにおける</text:span><text:span text:style-name="T1"><text:line-break/></text:span><text:span text:style-name="T1">柔軟な協調学習環境の開発</text:span></text:p>
          </draw:text-box>
        </draw:frame>
        <draw:frame draw:name="サブタイトル 2" presentation:style-name="pr2" draw:text-style-name="P2" draw:layer="layout" svg:width="18.49cm" svg:height="12.823cm" svg:x="3.699cm" svg:y="9.878cm" presentation:class="outline" presentation:user-transformed="true">
          <draw:text-box>
            <text:p text:style-name="P3"><text:span text:style-name="T2">熊本大学大学院 社会文化科学研究科</text:span></text:p>
            <text:p text:style-name="P3"><text:span text:style-name="T2"><text:s/></text:span><text:span text:style-name="T2">教授システム学専攻 博士前期課程</text:span></text:p>
            <text:p text:style-name="P3"><text:span text:style-name="T3">石井　嘉明</text:span></text:p>
            <text:p text:style-name="P3"><text:span text:style-name="T3"/></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標準_20_2">
        <office:forms form:automatic-focus="false" form:apply-design-mode="false"/>
        <draw:custom-shape draw:name="雲 23" draw:style-name="gr2" draw:text-style-name="P2" draw:layer="layout" svg:width="6.4cm" svg:height="4.053cm" svg:x="17.701cm" svg:y="1.724cm">
          <text:p text:style-name="P1"><text:span text:style-name="T4">Google Apps</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3" draw:text-style-name="P4" draw:layer="layout" svg:width="3.254cm" svg:height="3.254cm" svg:x="19.612cm" svg:y="14.671cm">
          <draw:image xlink:href="Pictures/10000201000000B4000000B4A2537ADF.png" xlink:type="simple" xlink:show="embed" xlink:actuate="onLoad">
            <text:p/>
          </draw:image>
        </draw:frame>
        <draw:frame draw:name="Picture 6" draw:style-name="gr3" draw:text-style-name="P4" draw:layer="layout" svg:width="2.523cm" svg:height="2.523cm" svg:x="19.177cm" svg:y="8.725cm">
          <draw:image xlink:href="Pictures/10000201000000B4000000B4A2992366.png" xlink:type="simple" xlink:show="embed" xlink:actuate="onLoad">
            <text:p/>
          </draw:image>
        </draw:frame>
        <draw:custom-shape draw:name="円柱 7" draw:style-name="gr4" draw:text-style-name="P2" draw:layer="layout" svg:width="1.199cm" svg:height="1.531cm" svg:x="20.901cm" svg:y="9.56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上矢印 9" draw:style-name="gr4" draw:text-style-name="P2" draw:id="id7" draw:layer="layout" svg:width="0.399cm" svg:height="1.999cm" svg:x="19.901cm" svg:y="12.636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上矢印 13" draw:style-name="gr4" draw:text-style-name="P2" draw:id="id8" draw:layer="layout" svg:width="0.399cm" svg:height="1.999cm" svg:x="19.887cm" svg:y="6.325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下矢印 10" draw:style-name="gr4" draw:text-style-name="P2" draw:id="id13" draw:layer="layout" svg:width="0.399cm" svg:height="1.999cm" svg:x="21.501cm" svg:y="6.371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正方形/長方形 1" draw:style-name="gr5" draw:text-style-name="P2" draw:layer="layout" svg:width="16.201cm" svg:height="2.226cm" svg:x="0.899cm" svg:y="0.124cm">
          <text:p text:style-name="P5"><text:span text:style-name="T5">課題追加画面</text:span><text:span text:style-name="T6">（</text:span><text:span text:style-name="T6">Moodle</text:span><text:span text:style-name="T6">）</text:span></text:p>
          <draw:enhanced-geometry svg:viewBox="0 0 21600 21600" draw:type="rectangle" draw:enhanced-path="M 0 0 L 21600 0 21600 21600 0 21600 0 0 Z N"/>
        </draw:custom-shape>
        <draw:custom-shape draw:name="四角形吹き出し 2" draw:style-name="gr6" draw:text-style-name="P2" draw:layer="layout" svg:width="16.201cm" svg:height="15.774cm" svg:x="0.299cm" svg:y="2.951cm">
          <text:p/>
          <draw:enhanced-geometry svg:viewBox="0 0 21600 21600" draw:glue-points="10800 0 0 10800 10800 21600 21600 10800 ?f40 ?f41" draw:text-areas="0 0 21600 21600" draw:type="rectangular-callout" draw:modifiers="0 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5" draw:style-name="gr3" draw:text-style-name="P4" draw:layer="layout" svg:width="14.201cm" svg:height="15.808cm" svg:x="1.299cm" svg:y="2.917cm">
          <draw:image xlink:href="Pictures/10000000000003EF0000046112CFA3B5.png" xlink:type="simple" xlink:show="embed" xlink:actuate="onLoad">
            <text:p/>
          </draw:image>
        </draw:frame>
        <draw:custom-shape draw:name="正方形/長方形 14" draw:style-name="gr5" draw:text-style-name="P2" draw:layer="layout" svg:width="6.4cm" svg:height="1.407cm" svg:x="17.701cm" svg:y="10.962cm">
          <text:p text:style-name="P1"><text:span text:style-name="T7">Moodle Server</text:span></text:p>
          <draw:enhanced-geometry svg:viewBox="0 0 21600 21600" draw:type="rectangle" draw:enhanced-path="M 0 0 L 21600 0 21600 21600 0 21600 0 0 Z N"/>
        </draw:custom-shape>
        <draw:custom-shape draw:name="正方形/長方形 15" draw:style-name="gr5" draw:text-style-name="P2" draw:layer="layout" svg:width="2.599cm" svg:height="1.407cm" svg:x="19.901cm" svg:y="17.518cm">
          <text:p text:style-name="P1"><text:span text:style-name="T8">教授者</text:span></text:p>
          <draw:enhanced-geometry svg:viewBox="0 0 21600 21600" draw:type="rectangle" draw:enhanced-path="M 0 0 L 21600 0 21600 21600 0 21600 0 0 Z N"/>
        </draw:custom-shape>
        <draw:custom-shape draw:name="下矢印 16" draw:style-name="gr4" draw:text-style-name="P2" draw:id="id16" draw:layer="layout" svg:width="0.399cm" svg:height="1.999cm" svg:x="21.501cm" svg:y="12.72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角丸四角形 3" draw:style-name="gr7" draw:text-style-name="P2" draw:id="id10" draw:layer="layout" svg:width="2.446cm" svg:height="0.799cm" svg:x="22.701cm" svg:y="1.324cm">
          <text:p text:style-name="P1"><text:span text:style-name="T9">ドキュメント</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角丸四角形 17" draw:style-name="gr7" draw:text-style-name="P2" draw:id="id11" draw:layer="layout" svg:width="2.446cm" svg:height="0.799cm" svg:x="22.701cm" svg:y="2.324cm">
          <text:p text:style-name="P1"><text:span text:style-name="T9">スプレッドシート</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角丸四角形 18" draw:style-name="gr7" draw:text-style-name="P2" draw:id="id12" draw:layer="layout" svg:width="2.446cm" svg:height="0.799cm" svg:x="22.701cm" svg:y="3.324cm">
          <text:p text:style-name="P1"><text:span text:style-name="T9">プレゼンテーション</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正方形/長方形 19" draw:style-name="gr8" draw:text-style-name="P7" draw:id="id9" draw:layer="layout" svg:width="3.186cm" svg:height="2.48cm" svg:x="16.7cm" svg:y="6.125cm">
          <text:p text:style-name="P6"><text:span text:style-name="T10">ドキュメント</text:span></text:p>
          <text:p text:style-name="P6"><text:span text:style-name="T10">生成指示</text:span></text:p>
          <text:p text:style-name="P6"><text:span text:style-name="T10">＆</text:span></text:p>
          <text:p text:style-name="P6"><text:span text:style-name="T10">編集権限</text:span></text:p>
          <text:p text:style-name="P6"><text:span text:style-name="T10">追加指示</text:span></text:p>
          <draw:enhanced-geometry svg:viewBox="0 0 21600 21600" draw:type="rectangle" draw:enhanced-path="M 0 0 L 21600 0 21600 21600 0 21600 0 0 Z N"/>
        </draw:custom-shape>
        <draw:custom-shape draw:name="正方形/長方形 20" draw:style-name="gr5" draw:text-style-name="P7" draw:id="id14" draw:layer="layout" svg:width="3.186cm" svg:height="2.48cm" svg:x="22.101cm" svg:y="6.337cm">
          <text:p text:style-name="P6"><text:span text:style-name="T10">各処理結果</text:span></text:p>
          <text:p text:style-name="P6"><text:span text:style-name="T10">＆</text:span></text:p>
          <text:p text:style-name="P6"><text:span text:style-name="T10">ドキュメント</text:span></text:p>
          <text:p text:style-name="P6"><text:span text:style-name="T10">識別</text:span><text:span text:style-name="T10">ID</text:span></text:p>
          <text:p text:style-name="P6"><text:span text:style-name="T10"/></text:p>
          <draw:enhanced-geometry svg:viewBox="0 0 21600 21600" draw:type="rectangle" draw:enhanced-path="M 0 0 L 21600 0 21600 21600 0 21600 0 0 Z N"/>
        </draw:custom-shape>
        <draw:custom-shape draw:name="正方形/長方形 21" draw:style-name="gr5" draw:text-style-name="P7" draw:id="id15" draw:layer="layout" svg:width="3.186cm" svg:height="2.48cm" svg:x="22.213cm" svg:y="9.087cm">
          <text:p text:style-name="P6"><text:span text:style-name="T10">課題情報と</text:span></text:p>
          <text:p text:style-name="P6"><text:span text:style-name="T10">ドキュメント</text:span></text:p>
          <text:p text:style-name="P6"><text:span text:style-name="T10">識別</text:span><text:span text:style-name="T10">ID</text:span><text:span text:style-name="T10">を</text:span></text:p>
          <text:p text:style-name="P6"><text:span text:style-name="T10">Moodle</text:span><text:span text:style-name="T10">に格納</text:span></text:p>
          <draw:enhanced-geometry svg:viewBox="0 0 21600 21600" draw:type="rectangle" draw:enhanced-path="M 0 0 L 21600 0 21600 21600 0 21600 0 0 Z N"/>
        </draw:custom-shape>
        <draw:custom-shape draw:name="正方形/長方形 22" draw:style-name="gr5" draw:text-style-name="P7" draw:id="id6" draw:layer="layout" svg:width="3.186cm" svg:height="2.48cm" svg:x="16.714cm" svg:y="15.926cm">
          <text:p text:style-name="P6"><text:span text:style-name="T10">各項目入力後</text:span></text:p>
          <text:p text:style-name="P6"><text:span text:style-name="T10">保存ボタン押下</text:span></text:p>
          <draw:enhanced-geometry svg:viewBox="0 0 21600 21600" draw:type="rectangle" draw:enhanced-path="M 0 0 L 21600 0 21600 21600 0 21600 0 0 Z N"/>
        </draw:custom-shape>
        <draw:custom-shape draw:name="角丸四角形吹き出し 25" draw:style-name="gr9" draw:text-style-name="P2" draw:id="id17" draw:layer="layout" svg:width="7.593cm" svg:height="5.244cm" svg:x="11.137cm" svg:y="8.946cm">
          <text:p text:style-name="P1"><text:span text:style-name="T11">コンテンツやその権限は</text:span></text:p>
          <text:p text:style-name="P1"><text:span text:style-name="T11">全て</text:span><text:span text:style-name="T11">Moodle</text:span><text:span text:style-name="T11">によって</text:span></text:p>
          <text:p text:style-name="P1"><text:span text:style-name="T11">操作・管理される</text:span></text:p>
          <draw:enhanced-geometry svg:viewBox="0 0 21600 21600" draw:text-areas="800 800 20800 20800" draw:type="round-rectangular-callout" draw:modifiers="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角丸四角形吹き出し 29" draw:style-name="gr9" draw:text-style-name="P2" draw:id="id1" draw:layer="layout" svg:width="10cm" svg:height="2.731cm" svg:x="4.499cm" svg:y="7.885cm">
          <text:p text:style-name="P1"><text:span text:style-name="T11">協調学習の課題内容を設定</text:span></text:p>
          <draw:enhanced-geometry svg:viewBox="0 0 21600 21600" draw:text-areas="800 800 20800 20800" draw:type="round-rectangular-callout" draw:modifiers="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角丸四角形吹き出し 30" draw:style-name="gr9" draw:text-style-name="P2" draw:id="id5" draw:layer="layout" svg:width="11.16cm" svg:height="3.731cm" svg:x="7.052cm" svg:y="14.394cm">
          <text:p text:style-name="P1"><text:span text:style-name="T11">協調学習を行うグループを設定</text:span></text:p>
          <text:p text:style-name="P1"><text:span text:style-name="T11">（</text:span><text:span text:style-name="T11">Moodle</text:span><text:span text:style-name="T11">のグループ作成機能を使用）</text:span></text:p>
          <text:p text:style-name="P1"><text:span text:style-name="T11">複数選択された場合は、グループ毎にドキュメントを作成する</text:span></text:p>
          <draw:enhanced-geometry svg:viewBox="0 0 21600 21600" draw:text-areas="800 800 20800 20800" draw:type="round-rectangular-callout" draw:modifiers="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角丸四角形吹き出し 24" draw:style-name="gr9" draw:text-style-name="P2" draw:id="id4" draw:layer="layout" svg:width="10cm" svg:height="3.784cm" svg:x="7.099cm" svg:y="13.725cm">
          <text:p text:style-name="P1"><text:span text:style-name="T11">提出期限を設定。</text:span></text:p>
          <text:p text:style-name="P1"><text:span text:style-name="T11">編集期限を設定すると、</text:span></text:p>
          <text:p text:style-name="P1"><text:span text:style-name="T11">Moodle</text:span><text:span text:style-name="T11">サーバに学習者の編集権限削除タスクが作成される。</text:span></text:p>
          <draw:enhanced-geometry svg:viewBox="0 0 21600 21600" draw:text-areas="800 800 20800 20800" draw:type="round-rectangular-callout" draw:modifiers="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3" draw:style-name="gr3" draw:text-style-name="P4" draw:id="id2" draw:layer="layout" svg:width="6.931cm" svg:height="4.232cm" svg:x="1.499cm" svg:y="8.818cm">
          <draw:image xlink:href="Pictures/1000000000000106000000A0F41EDD83.png" xlink:type="simple" xlink:show="embed" xlink:actuate="onLoad">
            <text:p/>
          </draw:image>
        </draw:frame>
        <draw:custom-shape draw:name="角丸四角形吹き出し 28" draw:style-name="gr9" draw:text-style-name="P2" draw:id="id3" draw:layer="layout" svg:width="10cm" svg:height="2.731cm" svg:x="5.899cm" svg:y="12.594cm">
          <text:p text:style-name="P1"><text:span text:style-name="T11">協調学習で使用するコンテンツを設定</text:span></text:p>
          <draw:enhanced-geometry svg:viewBox="0 0 21600 21600" draw:text-areas="800 800 20800 20800" draw:type="round-rectangular-callout" draw:modifiers="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par smil:begin="next" smil:fill="hold">
              <anim:par smil:begin="0s" smil:fill="hold">
                <anim:par smil:begin="0s" smil:fill="hold" presentation:node-type="on-click" presentation:preset-class="exit" presentation:preset-id="ooo-exit-fade-out">
                  <anim:transitionFilter smil:dur="0.5s" smil:targetElement="id1" smil:type="fade" smil:subtype="crossfade" smil:mode="out"/>
                  <anim:set smil:begin="0.499s" smil:dur="0.001s" smil:fill="hold" smil:targetElement="id1" smil:attributeName="visibility" smil:to="hidden"/>
                </anim:par>
                <anim:par smil:begin="0s" smil:fill="hold" presentation:node-type="with-previous" presentation:preset-class="entrance" presentation:preset-id="ooo-entrance-fade-in-and-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smil:begin="0.5s" smil:fill="hold">
                <anim:par smil:begin="0s" smil:fill="hold" presentation:node-type="after-previous"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par smil:begin="next" smil:fill="hold">
              <anim:par smil:begin="0s" smil:fill="hold">
                <anim:par smil:begin="0s" smil:fill="hold" presentation:node-type="on-click" presentation:preset-class="exit" presentation:preset-id="ooo-exit-fade-out">
                  <anim:transitionFilter smil:dur="0.5s" smil:targetElement="id2" smil:type="fade" smil:subtype="crossfade" smil:mode="out"/>
                  <anim:set smil:begin="0.499s" smil:dur="0.001s" smil:fill="hold" smil:targetElement="id2" smil:attributeName="visibility" smil:to="hidden"/>
                </anim:par>
                <anim:par smil:begin="0s" smil:fill="hold" presentation:node-type="with-previous" presentation:preset-class="exit" presentation:preset-id="ooo-exit-fade-out">
                  <anim:transitionFilter smil:dur="0.5s" smil:targetElement="id3" smil:type="fade" smil:subtype="crossfade" smil:mode="out"/>
                  <anim:set smil:begin="0.499s" smil:dur="0.001s" smil:fill="hold" smil:targetElement="id3" smil:attributeName="visibility" smil:to="hidden"/>
                </anim:par>
                <anim:par smil:begin="0s" smil:fill="hold" presentation:node-type="with-previous"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par smil:begin="next" smil:fill="hold">
              <anim:par smil:begin="0s" smil:fill="hold">
                <anim:par smil:begin="0s" smil:fill="hold" presentation:node-type="on-click" presentation:preset-class="exit" presentation:preset-id="ooo-exit-fade-out">
                  <anim:transitionFilter smil:dur="0.5s" smil:targetElement="id4" smil:type="fade" smil:subtype="crossfade" smil:mode="out"/>
                  <anim:set smil:begin="0.499s" smil:dur="0.001s" smil:fill="hold" smil:targetElement="id4" smil:attributeName="visibility" smil:to="hidden"/>
                </anim:par>
                <anim:par smil:begin="0s" smil:fill="hold" presentation:node-type="with-previous"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anim:par smil:begin="next" smil:fill="hold">
              <anim:par smil:begin="0s" smil:fill="hold">
                <anim:par smil:begin="0s" smil:fill="hold" presentation:node-type="on-click" presentation:preset-class="exit" presentation:preset-id="ooo-exit-fade-out">
                  <anim:transitionFilter smil:dur="0.5s" smil:targetElement="id5" smil:type="fade" smil:subtype="crossfade" smil:mode="out"/>
                  <anim:set smil:begin="0.499s" smil:dur="0.001s" smil:fill="hold" smil:targetElement="id5" smil:attributeName="visibility" smil:to="hidden"/>
                </anim:par>
                <anim:par smil:begin="0s" smil:fill="hold" presentation:node-type="with-previous"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anim:seq>
        </anim:par>
        <presentation:notes draw:style-name="dp2">
          <draw:page-thumbnail draw:style-name="gr1" draw:layer="layout" svg:width="14.848cm" svg:height="11.135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標準_20_2">
        <office:forms form:automatic-focus="false" form:apply-design-mode="false"/>
        <draw:frame draw:name="Picture 2" draw:style-name="gr3" draw:text-style-name="P4" draw:layer="layout" svg:width="3.238cm" svg:height="3.238cm" svg:x="19.263cm" svg:y="8.533cm">
          <draw:image xlink:href="Pictures/10000201000000B4000000B46CA9F11B.png" xlink:type="simple" xlink:show="embed" xlink:actuate="onLoad">
            <text:p/>
          </draw:image>
        </draw:frame>
        <draw:frame draw:name="Picture 6" draw:style-name="gr3" draw:text-style-name="P4" draw:layer="layout" svg:width="2.523cm" svg:height="2.523cm" svg:x="19.177cm" svg:y="15.282cm">
          <draw:image xlink:href="Pictures/10000201000000B4000000B4A2992366.png" xlink:type="simple" xlink:show="embed" xlink:actuate="onLoad">
            <text:p/>
          </draw:image>
        </draw:frame>
        <draw:custom-shape draw:name="円柱 7" draw:style-name="gr4" draw:text-style-name="P2" draw:layer="layout" svg:width="1.199cm" svg:height="1.531cm" svg:x="20.901cm" svg:y="16.11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上矢印 9" draw:style-name="gr4" draw:text-style-name="P2" draw:layer="layout" svg:width="0.399cm" svg:height="1.999cm" svg:x="19.901cm" svg:y="12.63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上矢印 13" draw:style-name="gr4" draw:text-style-name="P2" draw:layer="layout" svg:width="0.399cm" svg:height="1.999cm" svg:x="19.887cm" svg:y="6.32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下矢印 10" draw:style-name="gr4" draw:text-style-name="P2" draw:layer="layout" svg:width="0.399cm" svg:height="1.999cm" svg:x="21.501cm" svg:y="6.37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正方形/長方形 1" draw:style-name="gr10" draw:text-style-name="P2" draw:layer="layout" svg:width="15.201cm" svg:height="2.226cm" svg:x="1.499cm" svg:y="0.524cm">
          <text:p/>
          <draw:enhanced-geometry svg:viewBox="0 0 21600 21600" draw:type="rectangle" draw:enhanced-path="M 0 0 L 21600 0 21600 21600 0 21600 0 0 Z N"/>
        </draw:custom-shape>
        <draw:custom-shape draw:name="四角形吹き出し 2" draw:style-name="gr6" draw:text-style-name="P2" draw:layer="layout" svg:width="16.201cm" svg:height="15.774cm" svg:x="0.299cm" svg:y="2.951cm">
          <text:p/>
          <draw:enhanced-geometry svg:viewBox="0 0 21600 21600" draw:glue-points="10800 0 0 10800 10800 21600 21600 10800 ?f40 ?f41" draw:text-areas="0 0 21600 21600" draw:type="rectangular-callout" draw:modifiers="0 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正方形/長方形 14" draw:style-name="gr5" draw:text-style-name="P2" draw:layer="layout" svg:width="6.4cm" svg:height="1.407cm" svg:x="17.701cm" svg:y="17.518cm">
          <text:p text:style-name="P1"><text:span text:style-name="T7">Moodle Server</text:span></text:p>
          <draw:enhanced-geometry svg:viewBox="0 0 21600 21600" draw:type="rectangle" draw:enhanced-path="M 0 0 L 21600 0 21600 21600 0 21600 0 0 Z N"/>
        </draw:custom-shape>
        <draw:custom-shape draw:name="正方形/長方形 15" draw:style-name="gr5" draw:text-style-name="P2" draw:layer="layout" svg:width="2.599cm" svg:height="1.407cm" svg:x="19.59cm" svg:y="11.318cm">
          <text:p text:style-name="P1"><text:span text:style-name="T8">学習者</text:span></text:p>
          <draw:enhanced-geometry svg:viewBox="0 0 21600 21600" draw:type="rectangle" draw:enhanced-path="M 0 0 L 21600 0 21600 21600 0 21600 0 0 Z N"/>
        </draw:custom-shape>
        <draw:custom-shape draw:name="下矢印 16" draw:style-name="gr4" draw:text-style-name="P2" draw:layer="layout" svg:width="0.399cm" svg:height="1.999cm" svg:x="21.501cm" svg:y="12.7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7" draw:style-name="gr3" draw:text-style-name="P4" draw:layer="layout" svg:width="16.111cm" svg:height="15.854cm" svg:x="0.389cm" svg:y="2.911cm">
          <draw:image xlink:href="Pictures/10000000000004E6000004D2F13C75AC.png" xlink:type="simple" xlink:show="embed" xlink:actuate="onLoad">
            <text:p/>
          </draw:image>
        </draw:frame>
        <draw:custom-shape draw:name="雲 18" draw:style-name="gr2" draw:text-style-name="P2" draw:layer="layout" svg:width="6.4cm" svg:height="4.053cm" svg:x="17.701cm" svg:y="1.724cm">
          <text:p text:style-name="P1"><text:span text:style-name="T4">Google Apps</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正方形/長方形 20" draw:style-name="gr5" draw:text-style-name="P2" draw:layer="layout" svg:width="19.982cm" svg:height="2.226cm" svg:x="0.899cm" svg:y="0.124cm">
          <text:p text:style-name="P5"><text:span text:style-name="T5">協調学習画面</text:span><text:span text:style-name="T6">（</text:span><text:span text:style-name="T6">Google</text:span><text:span text:style-name="T6">埋め込み</text:span><text:span text:style-name="T6">Moodle</text:span><text:span text:style-name="T6">）</text:span></text:p>
          <draw:enhanced-geometry svg:viewBox="0 0 21600 21600" draw:type="rectangle" draw:enhanced-path="M 0 0 L 21600 0 21600 21600 0 21600 0 0 Z N"/>
        </draw:custom-shape>
        <draw:custom-shape draw:name="角丸四角形吹き出し 21" draw:style-name="gr9" draw:text-style-name="P2" draw:id="id18" draw:layer="layout" svg:width="10cm" svg:height="2.731cm" svg:x="13.1cm" svg:y="2.993cm">
          <text:p text:style-name="P1"><text:span text:style-name="T11">コンテンツのドラッグ＆ドロップで</text:span></text:p>
          <text:p text:style-name="P1"><text:span text:style-name="T11">移動・配置可能</text:span></text:p>
          <draw:enhanced-geometry svg:viewBox="0 0 21600 21600" draw:text-areas="800 800 20800 20800" draw:type="round-rectangular-callout" draw:modifiers="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角丸四角形吹き出し 22" draw:style-name="gr9" draw:text-style-name="P2" draw:id="id19" draw:layer="layout" svg:width="10cm" svg:height="2.731cm" svg:x="4.099cm" svg:y="7.525cm">
          <text:p text:style-name="P1"><text:span text:style-name="T11">「△」ボタン押下で</text:span></text:p>
          <text:p text:style-name="P1"><text:span text:style-name="T11">押下で表示・非表示可能</text:span></text:p>
          <draw:enhanced-geometry svg:viewBox="0 0 21600 21600" draw:text-areas="800 800 20800 20800" draw:type="round-rectangular-callout" draw:modifiers="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角丸四角形吹き出し 23" draw:style-name="gr9" draw:text-style-name="P2" draw:id="id20" draw:layer="layout" svg:width="10cm" svg:height="2.731cm" svg:x="14.3cm" svg:y="7.325cm">
          <text:p text:style-name="P1"><text:span text:style-name="T11">「</text:span><text:span text:style-name="T11">EDIT</text:span><text:span text:style-name="T11">」ボタン押下で</text:span></text:p>
          <text:p text:style-name="P1"><text:span text:style-name="T11">コンテンツの高さを変更可能</text:span></text:p>
          <draw:enhanced-geometry svg:viewBox="0 0 21600 21600" draw:text-areas="800 800 20800 20800" draw:type="round-rectangular-callout" draw:modifiers="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角丸四角形吹き出し 24" draw:style-name="gr9" draw:text-style-name="P2" draw:id="id21" draw:layer="layout" svg:width="10cm" svg:height="2.731cm" svg:x="15.1cm" svg:y="7.725cm">
          <text:p text:style-name="P1"><text:span text:style-name="T11">「</text:span><text:span text:style-name="T11">×</text:span><text:span text:style-name="T11">」ボタン押下で</text:span></text:p>
          <text:p text:style-name="P1"><text:span text:style-name="T11">表示・非表示可能</text:span></text:p>
          <draw:enhanced-geometry svg:viewBox="0 0 21600 21600" draw:text-areas="800 800 20800 20800" draw:type="round-rectangular-callout" draw:modifiers="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anim:par smil:begin="next" smil:fill="hold">
              <anim:par smil:begin="0s" smil:fill="hold">
                <anim:par smil:begin="0s" smil:fill="hold" presentation:node-type="on-click" presentation:preset-class="exit" presentation:preset-id="ooo-exit-fade-out">
                  <anim:transitionFilter smil:dur="0.5s" smil:targetElement="id18" smil:type="fade" smil:subtype="crossfade" smil:mode="out"/>
                  <anim:set smil:begin="0.499s" smil:dur="0.001s" smil:fill="hold" smil:targetElement="id18" smil:attributeName="visibility" smil:to="hidden"/>
                </anim:par>
                <anim:par smil:begin="0s" smil:fill="hold" presentation:node-type="with-previous" presentation:preset-class="entrance" presentation:preset-id="ooo-entrance-a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anim:par>
            <anim:par smil:begin="next" smil:fill="hold">
              <anim:par smil:begin="0s" smil:fill="hold">
                <anim:par smil:begin="0s" smil:fill="hold" presentation:node-type="on-click" presentation:preset-class="exit" presentation:preset-id="ooo-exit-fade-out">
                  <anim:transitionFilter smil:dur="0.5s" smil:targetElement="id19" smil:type="fade" smil:subtype="crossfade" smil:mode="out"/>
                  <anim:set smil:begin="0.499s" smil:dur="0.001s" smil:fill="hold" smil:targetElement="id19" smil:attributeName="visibility" smil:to="hidden"/>
                </anim:par>
                <anim:par smil:begin="0s" smil:fill="hold" presentation:node-type="with-previous" presentation:preset-class="entrance" presentation:preset-id="ooo-entrance-a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anim:par>
            <anim:par smil:begin="next" smil:fill="hold">
              <anim:par smil:begin="0s" smil:fill="hold">
                <anim:par smil:begin="0s" smil:fill="hold" presentation:node-type="on-click" presentation:preset-class="exit" presentation:preset-id="ooo-exit-fade-out">
                  <anim:transitionFilter smil:dur="0.5s" smil:targetElement="id20" smil:type="fade" smil:subtype="crossfade" smil:mode="out"/>
                  <anim:set smil:begin="0.499s" smil:dur="0.001s" smil:fill="hold" smil:targetElement="id20" smil:attributeName="visibility" smil:to="hidden"/>
                </anim:par>
                <anim:par smil:begin="0s" smil:fill="hold" presentation:node-type="with-previous" presentation:preset-class="entrance" presentation:preset-id="ooo-entrance-a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anim:par smil:begin="next" smil:fill="hold">
              <anim:par smil:begin="0s" smil:fill="hold">
                <anim:par smil:begin="0s" smil:fill="hold" presentation:node-type="on-click" presentation:preset-class="exit" presentation:preset-id="ooo-exit-fade-out">
                  <anim:transitionFilter smil:dur="0.5s" smil:targetElement="id21" smil:type="fade" smil:subtype="crossfade" smil:mode="out"/>
                  <anim:set smil:begin="0.499s" smil:dur="0.001s" smil:fill="hold" smil:targetElement="id21" smil:attributeName="visibility" smil:to="hidden"/>
                </anim:par>
              </anim:par>
            </anim:par>
          </anim:seq>
        </anim:par>
        <presentation:notes draw:style-name="dp2">
          <draw:page-thumbnail draw:style-name="gr1" draw:layer="layout" svg:width="12.699cm" svg:height="9.524cm" svg:x="3.175cm" svg:y="1.93cm" draw:page-number="3" presentation:class="page"/>
          <draw:frame presentation:style-name="pr5" draw:layer="layout" svg:width="15.239cm" svg:height="11.43cm" svg:x="1.905cm" svg:y="12.064cm" presentation:class="notes" presentation:placeholder="true">
            <draw:text-box/>
          </draw:frame>
        </presentation:notes>
      </draw:page>
      <draw:page draw:name="page4" draw:style-name="dp1" draw:master-page-name="標準_20_2">
        <office:forms form:automatic-focus="false" form:apply-design-mode="false"/>
        <draw:custom-shape draw:name="雲 31" draw:style-name="gr2" draw:text-style-name="P2" draw:layer="layout" svg:width="6.4cm" svg:height="4.053cm" svg:x="17.701cm" svg:y="1.724cm">
          <text:p text:style-name="P1"><text:span text:style-name="T4">Google Apps</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3" draw:text-style-name="P4" draw:layer="layout" svg:width="3.254cm" svg:height="3.254cm" svg:x="19.612cm" svg:y="14.671cm">
          <draw:image xlink:href="Pictures/10000201000000B4000000B4A2537ADF.png" xlink:type="simple" xlink:show="embed" xlink:actuate="onLoad">
            <text:p/>
          </draw:image>
        </draw:frame>
        <draw:frame draw:name="Picture 6" draw:style-name="gr3" draw:text-style-name="P4" draw:layer="layout" svg:width="2.523cm" svg:height="2.523cm" svg:x="19.177cm" svg:y="8.725cm">
          <draw:image xlink:href="Pictures/10000201000000B4000000B4A2992366.png" xlink:type="simple" xlink:show="embed" xlink:actuate="onLoad">
            <text:p/>
          </draw:image>
        </draw:frame>
        <draw:custom-shape draw:name="円柱 7" draw:style-name="gr4" draw:text-style-name="P2" draw:layer="layout" svg:width="1.199cm" svg:height="1.531cm" svg:x="20.901cm" svg:y="9.56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上矢印 9" draw:style-name="gr4" draw:text-style-name="P2" draw:id="id25" draw:layer="layout" svg:width="0.399cm" svg:height="1.999cm" svg:x="19.901cm" svg:y="12.636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上矢印 13" draw:style-name="gr4" draw:text-style-name="P2" draw:id="id28" draw:layer="layout" svg:width="0.399cm" svg:height="1.999cm" svg:x="19.887cm" svg:y="6.325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下矢印 10" draw:style-name="gr4" draw:text-style-name="P2" draw:id="id35" draw:layer="layout" svg:width="0.399cm" svg:height="1.999cm" svg:x="21.501cm" svg:y="6.371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四角形吹き出し 2" draw:style-name="gr6" draw:text-style-name="P2" draw:layer="layout" svg:width="16.201cm" svg:height="15.774cm" svg:x="0.299cm" svg:y="2.951cm">
          <text:p/>
          <draw:enhanced-geometry svg:viewBox="0 0 21600 21600" draw:glue-points="10800 0 0 10800 10800 21600 21600 10800 ?f40 ?f41" draw:text-areas="0 0 21600 21600" draw:type="rectangular-callout" draw:modifiers="0 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正方形/長方形 14" draw:style-name="gr5" draw:text-style-name="P2" draw:layer="layout" svg:width="6.4cm" svg:height="1.407cm" svg:x="17.701cm" svg:y="10.962cm">
          <text:p text:style-name="P1"><text:span text:style-name="T7">Moodle Server</text:span></text:p>
          <draw:enhanced-geometry svg:viewBox="0 0 21600 21600" draw:type="rectangle" draw:enhanced-path="M 0 0 L 21600 0 21600 21600 0 21600 0 0 Z N"/>
        </draw:custom-shape>
        <draw:custom-shape draw:name="正方形/長方形 15" draw:style-name="gr5" draw:text-style-name="P2" draw:layer="layout" svg:width="2.599cm" svg:height="1.407cm" svg:x="19.901cm" svg:y="17.518cm">
          <text:p text:style-name="P1"><text:span text:style-name="T8">教授者</text:span></text:p>
          <draw:enhanced-geometry svg:viewBox="0 0 21600 21600" draw:type="rectangle" draw:enhanced-path="M 0 0 L 21600 0 21600 21600 0 21600 0 0 Z N"/>
        </draw:custom-shape>
        <draw:custom-shape draw:name="下矢印 16" draw:style-name="gr4" draw:text-style-name="P2" draw:id="id37" draw:layer="layout" svg:width="0.399cm" svg:height="1.999cm" svg:x="21.501cm" svg:y="12.72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3" draw:style-name="gr3" draw:text-style-name="P4" draw:layer="layout" svg:width="16.201cm" svg:height="9.114cm" svg:x="0.299cm" svg:y="3.324cm">
          <draw:image xlink:href="Pictures/10000000000003970000020567EFACD9.png" xlink:type="simple" xlink:show="embed" xlink:actuate="onLoad">
            <text:p/>
          </draw:image>
        </draw:frame>
        <draw:custom-shape draw:name="正方形/長方形 17" draw:style-name="gr5" draw:text-style-name="P7" draw:id="id24" draw:layer="layout" svg:width="3.186cm" svg:height="2.48cm" svg:x="16.714cm" svg:y="15.926cm">
          <text:p text:style-name="P6"><text:span text:style-name="T10">評定選択後</text:span></text:p>
          <text:p text:style-name="P6"><text:span text:style-name="T10">更新ボタン押下</text:span></text:p>
          <draw:enhanced-geometry svg:viewBox="0 0 21600 21600" draw:type="rectangle" draw:enhanced-path="M 0 0 L 21600 0 21600 21600 0 21600 0 0 Z N"/>
        </draw:custom-shape>
        <draw:frame draw:name="Picture 2" draw:style-name="gr3" draw:text-style-name="P4" draw:id="id23" draw:layer="layout" svg:width="7.586cm" svg:height="2.552cm" svg:x="4.299cm" svg:y="7.371cm">
          <draw:image xlink:href="Pictures/10000000000001AC0000009023A7F526.png" xlink:type="simple" xlink:show="embed" xlink:actuate="onLoad">
            <text:p/>
          </draw:image>
        </draw:frame>
        <draw:custom-shape draw:name="正方形/長方形 18" draw:style-name="gr8" draw:text-style-name="P7" draw:id="id27" draw:layer="layout" svg:width="3.186cm" svg:height="2.599cm" svg:x="16.7cm" svg:y="6.125cm">
          <text:p text:style-name="P6"><text:span text:style-name="T10">ドキュメント、</text:span></text:p>
          <text:p text:style-name="P6"><text:span text:style-name="T10">変更履歴の</text:span></text:p>
          <text:p text:style-name="P6"><text:span text:style-name="T10">ダウンロード指示</text:span></text:p>
          <text:p text:style-name="P6"><text:span text:style-name="T10">＆</text:span></text:p>
          <text:p text:style-name="P6"><text:span text:style-name="T10">編集権限</text:span></text:p>
          <text:p text:style-name="P6"><text:span text:style-name="T10">削除指示</text:span></text:p>
          <draw:enhanced-geometry svg:viewBox="0 0 21600 21600" draw:type="rectangle" draw:enhanced-path="M 0 0 L 21600 0 21600 21600 0 21600 0 0 Z N"/>
        </draw:custom-shape>
        <draw:custom-shape draw:name="角丸四角形 19" draw:style-name="gr7" draw:text-style-name="P2" draw:layer="layout" svg:width="2.446cm" svg:height="0.799cm" svg:x="22.701cm" svg:y="1.324cm">
          <text:p text:style-name="P1"><text:span text:style-name="T9">ドキュメント</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角丸四角形 20" draw:style-name="gr7" draw:text-style-name="P2" draw:layer="layout" svg:width="2.446cm" svg:height="0.799cm" svg:x="22.701cm" svg:y="2.324cm">
          <text:p text:style-name="P1"><text:span text:style-name="T9">スプレッドシート</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角丸四角形 21" draw:style-name="gr7" draw:text-style-name="P2" draw:layer="layout" svg:width="2.446cm" svg:height="0.799cm" svg:x="22.701cm" svg:y="3.324cm">
          <text:p text:style-name="P1"><text:span text:style-name="T9">プレゼンテーション</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6" draw:style-name="gr3" draw:text-style-name="P4" draw:id="id32" draw:layer="layout" svg:width="0.876cm" svg:height="0.876cm" svg:x="23.178cm" svg:y="5.847cm">
          <draw:image xlink:href="Pictures/1000000000000030000000300B1B2B4E.png" xlink:type="simple" xlink:show="embed" xlink:actuate="onLoad">
            <text:p/>
          </draw:image>
        </draw:frame>
        <draw:frame draw:name="Picture 7" draw:style-name="gr3" draw:text-style-name="P4" draw:id="id31" draw:layer="layout" svg:width="0.876cm" svg:height="0.876cm" svg:x="24.056cm" svg:y="5.847cm">
          <draw:image xlink:href="Pictures/1000000000000030000000304FA3D09F.png" xlink:type="simple" xlink:show="embed" xlink:actuate="onLoad">
            <text:p/>
          </draw:image>
        </draw:frame>
        <draw:frame draw:name="Picture 8" draw:style-name="gr3" draw:text-style-name="P4" draw:id="id33" draw:layer="layout" svg:width="0.876cm" svg:height="0.876cm" svg:x="22.301cm" svg:y="5.847cm">
          <draw:image xlink:href="Pictures/1000000000000030000000304C531AD1.png" xlink:type="simple" xlink:show="embed" xlink:actuate="onLoad">
            <text:p/>
          </draw:image>
        </draw:frame>
        <draw:custom-shape draw:name="正方形/長方形 25" draw:style-name="gr8" draw:text-style-name="P7" draw:id="id34" draw:layer="layout" svg:width="3.186cm" svg:height="2.48cm" svg:x="22.101cm" svg:y="6.444cm">
          <text:p text:style-name="P6"><text:span text:style-name="T10">ドキュメントを</text:span></text:p>
          <text:p text:style-name="P6"><text:span text:style-name="T10">変更履歴とともに</text:span></text:p>
          <text:p text:style-name="P6"><text:span text:style-name="T10">ダウンロード</text:span></text:p>
          <draw:enhanced-geometry svg:viewBox="0 0 21600 21600" draw:type="rectangle" draw:enhanced-path="M 0 0 L 21600 0 21600 21600 0 21600 0 0 Z N"/>
        </draw:custom-shape>
        <draw:custom-shape draw:name="正方形/長方形 26" draw:style-name="gr8" draw:text-style-name="P7" draw:id="id30" draw:layer="layout" svg:width="3.599cm" svg:height="2.026cm" svg:x="21.701cm" svg:y="4.524cm">
          <text:p text:style-name="P6"><text:span text:style-name="T10">ドキュメントを変換</text:span></text:p>
          <draw:enhanced-geometry svg:viewBox="0 0 21600 21600" draw:type="rectangle" draw:enhanced-path="M 0 0 L 21600 0 21600 21600 0 21600 0 0 Z N"/>
        </draw:custom-shape>
        <draw:custom-shape draw:name="下矢印 27" draw:style-name="gr11" draw:text-style-name="P2" draw:id="id29" draw:layer="layout" svg:width="0.368cm" svg:height="0.799cm" svg:x="24.333cm" svg:y="4.524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正方形/長方形 28" draw:style-name="gr5" draw:text-style-name="P7" draw:id="id36" draw:layer="layout" svg:width="3.186cm" svg:height="2.48cm" svg:x="22.213cm" svg:y="9.087cm">
          <text:p text:style-name="P6"><text:span text:style-name="T10">ドキュメントと</text:span></text:p>
          <text:p text:style-name="P6"><text:span text:style-name="T10">変更履歴を</text:span></text:p>
          <text:p text:style-name="P6"><text:span text:style-name="T10">Moodle</text:span><text:span text:style-name="T10">に格納</text:span></text:p>
          <draw:enhanced-geometry svg:viewBox="0 0 21600 21600" draw:type="rectangle" draw:enhanced-path="M 0 0 L 21600 0 21600 21600 0 21600 0 0 Z N"/>
        </draw:custom-shape>
        <draw:frame draw:name="Picture 4" draw:style-name="gr3" draw:text-style-name="P4" draw:layer="layout" svg:width="1.594cm" svg:height="0.194cm" svg:x="13.61cm" svg:y="7.525cm">
          <draw:image xlink:href="Pictures/100000000000005A0000000B9F22DB73.png" xlink:type="simple" xlink:show="embed" xlink:actuate="onLoad">
            <text:p/>
          </draw:image>
        </draw:frame>
        <draw:frame draw:name="Picture 2" draw:style-name="gr3" draw:text-style-name="P4" draw:layer="layout" svg:width="0.708cm" svg:height="0.229cm" svg:x="15.43cm" svg:y="7.525cm">
          <draw:image xlink:href="Pictures/10000000000000280000000DC73500A2.png" xlink:type="simple" xlink:show="embed" xlink:actuate="onLoad">
            <text:p/>
          </draw:image>
        </draw:frame>
        <draw:custom-shape draw:name="正方形/長方形 29" draw:style-name="gr5" draw:text-style-name="P7" draw:id="id26" draw:layer="layout" svg:width="3.186cm" svg:height="2.48cm" svg:x="16.5cm" svg:y="9.087cm">
          <text:p text:style-name="P6"><text:span text:style-name="T10">評定を</text:span></text:p>
          <text:p text:style-name="P6"><text:span text:style-name="T10">Moodle</text:span><text:span text:style-name="T10">に格納</text:span></text:p>
          <draw:enhanced-geometry svg:viewBox="0 0 21600 21600" draw:type="rectangle" draw:enhanced-path="M 0 0 L 21600 0 21600 21600 0 21600 0 0 Z N"/>
        </draw:custom-shape>
        <draw:custom-shape draw:name="角丸四角形 32" draw:style-name="gr12" draw:text-style-name="P2" draw:id="id38" draw:layer="layout" svg:width="15.839cm" svg:height="3.799cm" svg:x="0.299cm" svg:y="14.126cm">
          <text:p text:style-name="P1"><text:span text:style-name="T12">学習管理・コンテンツ管理・学習履歴の保持は</text:span></text:p>
          <text:p text:style-name="P1"><text:span text:style-name="T12">全て</text:span><text:span text:style-name="T12">LMS</text:span><text:span text:style-name="T12">であるＭｏｏｄｌｅにて行われ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正方形/長方形 33" draw:style-name="gr5" draw:text-style-name="P2" draw:layer="layout" svg:width="16.801cm" svg:height="2.226cm" svg:x="0.899cm" svg:y="0.124cm">
          <text:p text:style-name="P5"><text:span text:style-name="T5">協調学習管理画面</text:span><text:span text:style-name="T6">（</text:span><text:span text:style-name="T6">Moodle</text:span><text:span text:style-name="T6">）</text:span></text:p>
          <draw:enhanced-geometry svg:viewBox="0 0 21600 21600" draw:type="rectangle" draw:enhanced-path="M 0 0 L 21600 0 21600 21600 0 21600 0 0 Z N"/>
        </draw:custom-shape>
        <draw:custom-shape draw:name="角丸四角形吹き出し 34" draw:style-name="gr9" draw:text-style-name="P2" draw:id="id22" draw:layer="layout" svg:width="10cm" svg:height="2.731cm" svg:x="5.899cm" svg:y="3.713cm">
          <text:p text:style-name="P1"><text:span text:style-name="T11">提出された課題に対し、</text:span></text:p>
          <text:p text:style-name="P1"><text:span text:style-name="T11">評定を付け、更新ボタンを</text:span></text:p>
          <text:p text:style-name="P1"><text:span text:style-name="T11">押下すると</text:span></text:p>
          <draw:enhanced-geometry svg:viewBox="0 0 21600 21600" draw:text-areas="800 800 20800 20800" draw:type="round-rectangular-callout" draw:modifiers="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anim:par smil:begin="next" smil:fill="hold">
              <anim:par smil:begin="0s" smil:fill="hold">
                <anim:par smil:begin="0s" smil:fill="hold" presentation:node-type="on-click" presentation:preset-class="exit" presentation:preset-id="ooo-exit-fade-out">
                  <anim:transitionFilter smil:dur="0.5s" smil:targetElement="id22" smil:type="fade" smil:subtype="crossfade" smil:mode="out"/>
                  <anim:set smil:begin="0.499s" smil:dur="0.001s" smil:fill="hold" smil:targetElement="id22" smil:attributeName="visibility" smil:to="hidden"/>
                </anim:par>
              </anim:par>
              <anim:par smil:begin="0.5s" smil:fill="hold">
                <anim:par smil:begin="0s" smil:fill="hold" presentation:node-type="after-previous"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3" smil:attributeName="visibility" smil:to="hidden"/>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seq>
        </anim:par>
        <presentation:notes draw:style-name="dp2">
          <draw:page-thumbnail draw:style-name="gr1" draw:layer="layout" svg:width="12.699cm" svg:height="9.524cm" svg:x="3.175cm" svg:y="1.93cm" draw:page-number="4" presentation:class="page"/>
          <draw:frame presentation:style-name="pr5"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293e0" draw:end-color="#83d3fe" draw:start-intensity="100%" draw:end-intensity="100%" draw:angle="0" draw:border="0%"/>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akao P明朝'" style:font-family-generic="roman" style:font-pitch="variable" fo:font-size="24pt" fo:language="en" fo:country="US" style:font-family-asian="'Takao Pゴシック'" style:font-family-generic-asian="system" style:font-pitch-asian="variable" style:font-size-asian="24pt" style:language-asian="ja" style:country-asian="JP" style:font-family-complex="'Takao Pゴシック'"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akao Pゴシック'" style:font-family-generic="roman" style:font-pitch="variable" fo:font-size="18pt" fo:font-style="normal" fo:text-shadow="none" style:text-underline-style="none" fo:font-weight="normal" style:letter-kerning="true" style:font-family-asian="'Takao Pゴシック'" style:font-family-generic-asian="system" style:font-pitch-asian="variable" style:font-size-asian="18pt" style:font-style-asian="normal" style:font-weight-asian="normal" style:font-family-complex="'Takao Pゴシック'"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Takao Pゴシック'" style:font-family-generic="roman" style:font-pitch="variable" fo:font-size="20pt" fo:font-style="normal" fo:text-shadow="none" style:text-underline-style="none" fo:font-weight="normal" style:letter-kerning="true" style:font-family-asian="'Takao Pゴシック'" style:font-family-generic-asian="system" style:font-pitch-asian="variable" style:font-size-asian="20pt" style:font-style-asian="normal" style:font-weight-asian="normal" style:font-family-complex="'Takao Pゴシック'"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etter-spacing="normal" fo:font-style="normal" fo:text-shadow="none" style:text-underline-style="none" fo:font-weight="normal" style:letter-kerning="true" style:font-family-asian="'Takao Pゴシック'" style:font-family-generic-asian="system" style:font-pitch-asian="variable" style:font-size-asian="24pt" style:font-style-asian="normal" style:font-weight-asian="normal" style:font-family-complex="'Takao Pゴシック'"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標準-outline2" style:family="presentation" style:parent-style-name="標準-outline1">
      <style:paragraph-properties fo:margin-top="0cm" fo:margin-bottom="0.4cm"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準-outline3" style:family="presentation" style:parent-style-name="標準-outline2">
      <style:paragraph-properties fo:margin-top="0cm" fo:margin-bottom="0.3cm"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準-outline4" style:family="presentation" style:parent-style-name="標準-outline3">
      <style:paragraph-properties fo:margin-top="0cm" fo:margin-bottom="0.2cm"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akao Pゴシック'" style:font-family-generic="roman" style:font-pitch="variable" fo:font-size="32pt" fo:font-style="normal" fo:text-shadow="none" style:text-underline-style="none" fo:font-weight="normal" style:letter-kerning="true" style:font-family-asian="'Takao Pゴシック'" style:font-family-generic-asian="system" style:font-pitch-asian="variable" style:font-size-asian="32pt" style:font-style-asian="normal" style:font-weight-asian="normal" style:font-family-complex="'Takao P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etter-spacing="normal" fo:font-style="normal" fo:text-shadow="none" style:text-underline-style="none" fo:font-weight="normal" style:letter-kerning="true" style:font-family-asian="'Takao Pゴシック'" style:font-family-generic-asian="system" style:font-pitch-asian="variable" style:font-size-asian="18pt" style:font-style-asian="normal" style:font-weight-asian="normal" style:font-family-complex="'Takao Pゴシック'"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準_20_1-background" style:display-name="標準 1-background" style:family="presentation">
      <style:graphic-properties draw:stroke="none" draw:fill="none"/>
      <style:text-properties style:letter-kerning="true"/>
    </style:style>
    <style:style style:name="標準_20_1-backgroundobjects" style:display-name="標準 1-backgroundobjects" style:family="presentation">
      <style:graphic-properties draw:shadow="hidden" draw:shadow-offset-x="0.3cm" draw:shadow-offset-y="0.3cm" draw:shadow-color="#808080"/>
      <style:text-properties style:letter-kerning="true"/>
    </style:style>
    <style:style style:name="標準_20_1-notes" style:display-name="標準 1-notes" style:family="presentation">
      <style:graphic-properties draw:stroke="none" draw:fill="none"/>
      <style:paragraph-properties fo:margin-left="0.6cm" fo:margin-right="0cm" fo:text-indent="-0.6cm"/>
      <style:text-properties style:use-window-font-color="true" style:text-outline="false" style:text-line-through-style="none" fo:font-family="'Takao Pゴシック'" style:font-family-generic="roman" style:font-pitch="variable" fo:font-size="20pt" fo:font-style="normal" fo:text-shadow="none" style:text-underline-style="none" fo:font-weight="normal" style:letter-kerning="true" style:font-family-asian="'Takao Pゴシック'" style:font-family-generic-asian="system" style:font-pitch-asian="variable" style:font-size-asian="20pt" style:font-style-asian="normal" style:font-weight-asian="normal" style:font-family-complex="'Takao Pゴシック'"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1-outline1" style:display-name="標準 1-outline1" style:family="presentation">
      <style:graphic-properties draw:stroke="none" draw:fill="none" draw:auto-grow-height="false" draw:fit-to-size="shrink-to-fit">
        <text:list-style style:name="標準_20_1-outline1" style:display-name="標準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etter-spacing="normal" fo:font-style="normal" fo:text-shadow="none" style:text-underline-style="none" fo:font-weight="normal" style:letter-kerning="true" style:font-family-asian="'Takao Pゴシック'" style:font-family-generic-asian="system" style:font-pitch-asian="variable" style:font-size-asian="24pt" style:font-style-asian="normal" style:font-weight-asian="normal" style:font-family-complex="'Takao Pゴシック'"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標準_20_1-outline2" style:display-name="標準 1-outline2" style:family="presentation" style:parent-style-name="標準_20_1-outline1">
      <style:paragraph-properties fo:margin-top="0cm" fo:margin-bottom="0.4cm"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準_20_1-outline3" style:display-name="標準 1-outline3" style:family="presentation" style:parent-style-name="標準_20_1-outline2">
      <style:paragraph-properties fo:margin-top="0cm" fo:margin-bottom="0.3cm"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準_20_1-outline4" style:display-name="標準 1-outline4" style:family="presentation" style:parent-style-name="標準_20_1-outline3">
      <style:paragraph-properties fo:margin-top="0cm" fo:margin-bottom="0.2cm"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準_20_1-outline5" style:display-name="標準 1-outline5" style:family="presentation" style:parent-style-name="標準_20_1-outline4">
      <style:paragraph-properties fo:margin-top="0cm" fo:margin-bottom="0.1cm"/>
      <style:text-properties fo:font-size="20pt" style:font-size-asian="20pt" style:font-size-complex="20pt"/>
    </style:style>
    <style:style style:name="標準_20_1-outline6" style:display-name="標準 1-outline6" style:family="presentation" style:parent-style-name="標準_20_1-outline5">
      <style:paragraph-properties fo:margin-top="0cm" fo:margin-bottom="0.1cm"/>
      <style:text-properties fo:font-size="20pt" style:font-size-asian="20pt" style:font-size-complex="20pt"/>
    </style:style>
    <style:style style:name="標準_20_1-outline7" style:display-name="標準 1-outline7" style:family="presentation" style:parent-style-name="標準_20_1-outline6">
      <style:paragraph-properties fo:margin-top="0cm" fo:margin-bottom="0.1cm"/>
      <style:text-properties fo:font-size="20pt" style:font-size-asian="20pt" style:font-size-complex="20pt"/>
    </style:style>
    <style:style style:name="標準_20_1-outline8" style:display-name="標準 1-outline8" style:family="presentation" style:parent-style-name="標準_20_1-outline7">
      <style:paragraph-properties fo:margin-top="0cm" fo:margin-bottom="0.1cm"/>
      <style:text-properties fo:font-size="20pt" style:font-size-asian="20pt" style:font-size-complex="20pt"/>
    </style:style>
    <style:style style:name="標準_20_1-outline9" style:display-name="標準 1-outline9" style:family="presentation" style:parent-style-name="標準_20_1-outline8">
      <style:paragraph-properties fo:margin-top="0cm" fo:margin-bottom="0.1cm"/>
      <style:text-properties fo:font-size="20pt" style:font-size-asian="20pt" style:font-size-complex="20pt"/>
    </style:style>
    <style:style style:name="標準_20_1-subtitle" style:display-name="標準 1-subtitle" style:family="presentation">
      <style:graphic-properties draw:stroke="none" draw:fill="none" draw:textarea-vertical-align="middle">
        <text:list-style style:name="標準_20_1-subtitle" style:display-name="標準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akao Pゴシック'" style:font-family-generic="roman" style:font-pitch="variable" fo:font-size="32pt" fo:font-style="normal" fo:text-shadow="none" style:text-underline-style="none" fo:font-weight="normal" style:letter-kerning="true" style:font-family-asian="'Takao Pゴシック'" style:font-family-generic-asian="system" style:font-pitch-asian="variable" style:font-size-asian="32pt" style:font-style-asian="normal" style:font-weight-asian="normal" style:font-family-complex="'Takao P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1-title" style:display-name="標準 1-title" style:family="presentation">
      <style:graphic-properties draw:stroke="none" draw:fill="none" draw:textarea-vertical-align="middle">
        <text:list-style style:name="標準_20_1-title" style:display-name="標準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etter-spacing="normal" fo:font-style="normal" fo:text-shadow="none" style:text-underline-style="none" fo:font-weight="normal" style:letter-kerning="true" style:font-family-asian="'Takao Pゴシック'" style:font-family-generic-asian="system" style:font-pitch-asian="variable" style:font-size-asian="18pt" style:font-style-asian="normal" style:font-weight-asian="normal" style:font-family-complex="'Takao Pゴシック'"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準_20_2-background" style:display-name="標準 2-background" style:family="presentation">
      <style:graphic-properties draw:stroke="none" draw:fill="none"/>
      <style:text-properties style:letter-kerning="true"/>
    </style:style>
    <style:style style:name="標準_20_2-backgroundobjects" style:display-name="標準 2-backgroundobjects" style:family="presentation">
      <style:graphic-properties draw:shadow="hidden" draw:shadow-offset-x="0.3cm" draw:shadow-offset-y="0.3cm" draw:shadow-color="#808080"/>
      <style:text-properties style:letter-kerning="true"/>
    </style:style>
    <style:style style:name="標準_20_2-notes" style:display-name="標準 2-notes" style:family="presentation">
      <style:graphic-properties draw:stroke="none" draw:fill="none"/>
      <style:paragraph-properties fo:margin-left="0.6cm" fo:margin-right="0cm" fo:text-indent="-0.6cm"/>
      <style:text-properties style:use-window-font-color="true" style:text-outline="false" style:text-line-through-style="none" fo:font-family="'Takao Pゴシック'" style:font-family-generic="roman" style:font-pitch="variable" fo:font-size="20pt" fo:font-style="normal" fo:text-shadow="none" style:text-underline-style="none" fo:font-weight="normal" style:letter-kerning="true" style:font-family-asian="'Takao Pゴシック'" style:font-family-generic-asian="system" style:font-pitch-asian="variable" style:font-size-asian="20pt" style:font-style-asian="normal" style:font-weight-asian="normal" style:font-family-complex="'Takao Pゴシック'"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2-outline1" style:display-name="標準 2-outline1" style:family="presentation">
      <style:graphic-properties draw:stroke="none" draw:fill="none" draw:auto-grow-height="false" draw:fit-to-size="shrink-to-fit">
        <text:list-style style:name="標準_20_2-outline1" style:display-name="標準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etter-spacing="normal" fo:font-style="normal" fo:text-shadow="none" style:text-underline-style="none" fo:font-weight="normal" style:letter-kerning="true" style:font-family-asian="'Takao Pゴシック'" style:font-family-generic-asian="system" style:font-pitch-asian="variable" style:font-size-asian="24pt" style:font-style-asian="normal" style:font-weight-asian="normal" style:font-family-complex="'Takao Pゴシック'"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標準_20_2-outline2" style:display-name="標準 2-outline2" style:family="presentation" style:parent-style-name="標準_20_2-outline1">
      <style:paragraph-properties fo:margin-top="0cm" fo:margin-bottom="0.4cm"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準_20_2-outline3" style:display-name="標準 2-outline3" style:family="presentation" style:parent-style-name="標準_20_2-outline2">
      <style:paragraph-properties fo:margin-top="0cm" fo:margin-bottom="0.3cm"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準_20_2-outline4" style:display-name="標準 2-outline4" style:family="presentation" style:parent-style-name="標準_20_2-outline3">
      <style:paragraph-properties fo:margin-top="0cm" fo:margin-bottom="0.2cm"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準_20_2-outline5" style:display-name="標準 2-outline5" style:family="presentation" style:parent-style-name="標準_20_2-outline4">
      <style:paragraph-properties fo:margin-top="0cm" fo:margin-bottom="0.1cm"/>
      <style:text-properties fo:font-size="20pt" style:font-size-asian="20pt" style:font-size-complex="20pt"/>
    </style:style>
    <style:style style:name="標準_20_2-outline6" style:display-name="標準 2-outline6" style:family="presentation" style:parent-style-name="標準_20_2-outline5">
      <style:paragraph-properties fo:margin-top="0cm" fo:margin-bottom="0.1cm"/>
      <style:text-properties fo:font-size="20pt" style:font-size-asian="20pt" style:font-size-complex="20pt"/>
    </style:style>
    <style:style style:name="標準_20_2-outline7" style:display-name="標準 2-outline7" style:family="presentation" style:parent-style-name="標準_20_2-outline6">
      <style:paragraph-properties fo:margin-top="0cm" fo:margin-bottom="0.1cm"/>
      <style:text-properties fo:font-size="20pt" style:font-size-asian="20pt" style:font-size-complex="20pt"/>
    </style:style>
    <style:style style:name="標準_20_2-outline8" style:display-name="標準 2-outline8" style:family="presentation" style:parent-style-name="標準_20_2-outline7">
      <style:paragraph-properties fo:margin-top="0cm" fo:margin-bottom="0.1cm"/>
      <style:text-properties fo:font-size="20pt" style:font-size-asian="20pt" style:font-size-complex="20pt"/>
    </style:style>
    <style:style style:name="標準_20_2-outline9" style:display-name="標準 2-outline9" style:family="presentation" style:parent-style-name="標準_20_2-outline8">
      <style:paragraph-properties fo:margin-top="0cm" fo:margin-bottom="0.1cm"/>
      <style:text-properties fo:font-size="20pt" style:font-size-asian="20pt" style:font-size-complex="20pt"/>
    </style:style>
    <style:style style:name="標準_20_2-subtitle" style:display-name="標準 2-subtitle" style:family="presentation">
      <style:graphic-properties draw:stroke="none" draw:fill="none" draw:textarea-vertical-align="middle">
        <text:list-style style:name="標準_20_2-subtitle" style:display-name="標準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akao Pゴシック'" style:font-family-generic="roman" style:font-pitch="variable" fo:font-size="32pt" fo:font-style="normal" fo:text-shadow="none" style:text-underline-style="none" fo:font-weight="normal" style:letter-kerning="true" style:font-family-asian="'Takao Pゴシック'" style:font-family-generic-asian="system" style:font-pitch-asian="variable" style:font-size-asian="32pt" style:font-style-asian="normal" style:font-weight-asian="normal" style:font-family-complex="'Takao P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2-title" style:display-name="標準 2-title" style:family="presentation">
      <style:graphic-properties draw:stroke="none" draw:fill="none" draw:textarea-vertical-align="middle">
        <text:list-style style:name="標準_20_2-title" style:display-name="標準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etter-spacing="normal" fo:font-style="normal" fo:text-shadow="none" style:text-underline-style="none" fo:font-weight="normal" style:letter-kerning="true" style:font-family-asian="'Takao Pゴシック'" style:font-family-generic-asian="system" style:font-pitch-asian="variable" style:font-size-asian="18pt" style:font-style-asian="normal" style:font-weight-asian="normal" style:font-family-complex="'Takao Pゴシック'"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horizontal-align="center"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horizontal-align="center"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horizontal-align="center"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horizontal-align="center" draw:textarea-vertical-align="top" draw:auto-grow-height="false" fo:padding-top="0.127cm" fo:padding-bottom="0.127cm" fo:padding-left="0.254cm" fo:padding-right="0.254cm" fo:wrap-option="wrap"/>
    </style:style>
    <style:style style:name="Mpr1" style:family="presentation" style:parent-style-name="標準-title">
      <style:graphic-properties draw:stroke="none" draw:fill="none" draw:textarea-vertical-align="bottom" draw:auto-grow-height="true" fo:min-height="3.181cm" fo:padding-top="0.125cm" fo:padding-bottom="0.125cm" fo:padding-left="0.25cm" fo:padding-right="0.25cm" fo:wrap-option="wrap"/>
    </style:style>
    <style:style style:name="Mpr2" style:family="presentation" style:parent-style-name="標準-outline1">
      <style:graphic-properties draw:stroke="none" draw:fill="none" draw:textarea-vertical-align="top" draw:auto-grow-height="true" fo:min-height="12.573cm" fo:padding-top="0.125cm" fo:padding-bottom="0.125cm" fo:padding-left="0.25cm" fo:padding-right="0.25cm" fo:wrap-option="wrap"/>
    </style:style>
    <style:style style:name="Mpr3" style:family="presentation" style:parent-style-name="標準-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標準-backgroundobjects">
      <style:graphic-properties draw:stroke="none" draw:fill="none" draw:fill-color="#ffffff" draw:auto-grow-height="false" fo:min-height="1.485cm"/>
    </style:style>
    <style:style style:name="Mpr5" style:family="presentation" style:parent-style-name="標準-backgroundobjects">
      <style:graphic-properties draw:stroke="none" draw:fill="none" draw:fill-color="#ffffff" draw:textarea-vertical-align="bottom" draw:auto-grow-height="false" fo:min-height="1.485cm"/>
    </style:style>
    <style:style style:name="Mpr6" style:family="presentation" style:parent-style-name="標準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標準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標準_20_1-title">
      <style:graphic-properties draw:stroke="none" draw:fill="none" draw:textarea-vertical-align="top" draw:auto-grow-height="false" fo:min-height="3.181cm" fo:padding-top="0.125cm" fo:padding-bottom="0.125cm" fo:padding-left="0.25cm" fo:padding-right="0.25cm" fo:wrap-option="wrap"/>
    </style:style>
    <style:style style:name="Mpr9" style:family="presentation" style:parent-style-name="標準_20_1-backgroundobjects">
      <style:graphic-properties draw:stroke="none" draw:fill="none" draw:fill-color="#ffffff" draw:auto-grow-height="false" fo:min-height="1.485cm"/>
    </style:style>
    <style:style style:name="Mpr10" style:family="presentation" style:parent-style-name="標準_20_1-backgroundobjects">
      <style:graphic-properties draw:stroke="none" draw:fill="none" draw:fill-color="#ffffff" draw:textarea-vertical-align="bottom" draw:auto-grow-height="false" fo:min-height="1.485cm"/>
    </style:style>
    <style:style style:name="Mpr11" style:family="presentation" style:parent-style-name="標準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標準_20_2-backgroundobjects">
      <style:graphic-properties draw:stroke="none" draw:fill="none" draw:fill-color="#ffffff" draw:auto-grow-height="false" fo:min-height="1.27cm"/>
    </style:style>
    <style:style style:name="Mpr13" style:family="presentation" style:parent-style-name="標準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left="0cm" fo:margin-right="0cm" fo:margin-top="0cm" fo:margin-bottom="0cm" fo:text-align="center" fo:text-indent="0cm" style:punctuation-wrap="hanging"/>
      <style:text-properties fo:hyphenate="false"/>
    </style:style>
    <style:style style:name="MP6" style:family="paragraph">
      <style:paragraph-properties fo:margin-left="0cm" fo:margin-right="0cm" fo:margin-top="0.141cm" fo:margin-bottom="0cm" fo:text-align="start" fo:text-indent="0cm" style:punctuation-wrap="hanging"/>
      <style:text-properties fo:hyphenate="false"/>
    </style:style>
    <style:style style:name="M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169cm" fo:margin-bottom="0cm" fo:text-align="start" fo:text-indent="0cm" style:punctuation-wrap="hanging"/>
      <style:text-properties fo:hyphenate="false"/>
    </style:style>
    <style:style style:name="MP12" style:family="paragraph">
      <style:paragraph-properties fo:margin-left="0cm" fo:margin-right="0cm" fo:margin-top="0.155cm" fo:margin-bottom="0cm" fo:text-align="start" fo:text-indent="0cm" style:punctuation-wrap="hanging"/>
      <style:text-properties fo:hyphenate="false"/>
    </style:style>
    <style:style style:name="MP13"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ffffff"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color="#073e87" style:text-line-through-style="none" fo:font-family="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5"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73e87"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番号&gt;</text:page-number></text:span></text:p>
        </draw:text-box>
      </draw:frame>
    </style:handout-master>
    <style:master-page style:name="標準"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polygon draw:name="Freeform 14" draw:style-name="Mgr4" draw:text-style-name="MP4" draw:layer="layout" svg:width="2.705cm" svg:height="0.639cm" svg:x="16.798cm" svg:y="5.068cm" svg:viewBox="0 0 2706 640" draw:points="2700,0 2700,0 2586,18 2470,38 2352,60 2230,82 2106,108 1978,134 1848,164 1714,194 1714,194 1472,252 1236,304 1010,352 792,398 584,438 382,474 188,508 0,538 0,538 130,556 254,572 374,586 492,598 606,610 716,618 822,626 926,632 1028,636 1126,638 1220,640 1312,640 1402,638 1490,636 1574,632 1656,626 1734,620 1812,612 1886,602 1960,592 2030,580 2100,568 2166,554 2232,540 2296,524 2358,508 2418,490 2478,472 2592,432 2702,390 2702,390 2706,388 2706,388 2706,0 2706,0">
          <text:p/>
        </draw:polygon>
        <draw:polygon draw:name="Freeform 18" draw:style-name="Mgr5" draw:text-style-name="MP4" draw:layer="layout" svg:width="5.215cm" svg:height="0.761cm" svg:x="7.276cm" svg:y="4.712cm" svg:viewBox="0 0 5216 762" draw:points="5216,714 5216,714 5102,700 4984,686 4738,652 4478,610 4204,564 3914,508 3608,446 3286,374 2946,296 2946,296 2812,266 2682,236 2556,210 2430,184 2308,162 2190,140 2074,120 1960,102 1850,86 1740,72 1532,46 1334,28 1148,14 970,4 802,0 644,0 496,4 358,10 230,20 110,32 0,48 0,48 154,66 314,86 480,112 652,140 830,174 1014,210 1206,250 1402,296 1402,296 1756,378 2092,450 2408,516 2562,544 2708,572 2852,598 2992,620 3128,642 3260,662 3388,678 3512,694 3632,708 3750,722 3864,732 3974,740 4080,748 4184,754 4286,758 4384,762 4478,762 4570,762 4660,760 4746,758 4830,754 4912,748 4992,740 5068,732 5144,724">
          <text:p/>
        </draw:polygon>
        <draw:polyline draw:name="Freeform 22" draw:style-name="Mgr6" draw:text-style-name="MP4" draw:layer="layout" svg:width="5.143cm" svg:height="0.693cm" svg:x="7.858cm" svg:y="4.746cm" svg:viewBox="0 0 5144 694" draw:points="0,70 0,70 18,66 72,56 164,42 224,34 294,26 372,20 462,14 560,8 670,4 790,2 920,0 1060,2 1210,6 1372,14 1544,24 1726,40 1920,58 2126,80 2342,106 2570,138 2808,174 3058,216 3320,266 3594,320 3880,380 4178,448 4488,522 4810,604 5144,694">
          <text:p/>
        </draw:polyline>
        <draw:polyline draw:name="Freeform 26" draw:style-name="Mgr6" draw:text-style-name="MP4" draw:layer="layout" svg:width="3.111cm" svg:height="0.583cm" svg:x="15.582cm" svg:y="4.708cm" svg:viewBox="0 0 3112 584" draw:points="0,584 0,584 90,560 336,498 506,456 702,410 920,360 1154,306 1402,254 1656,202 1916,154 2174,108 2302,88 2426,68 2550,52 2670,36 2788,24 2900,14 3008,6 3112,0">
          <text:p/>
        </draw:polyline>
        <draw:polygon draw:name="Freeform 10" draw:style-name="Mgr7" draw:text-style-name="MP4" draw:layer="layout" svg:width="8.195cm" svg:height="1.191cm" svg:x="0.588cm" svg:y="4.665cm" svg:viewBox="0 0 8196 1192" draw:points="8192,512 8192,512 8116,542 8040,570 7960,596 7878,620 7794,644 7706,666 7616,684 7522,702 7424,718 7322,730 7216,742 7106,750 6992,758 6872,762 6748,762 6618,760 6482,756 6342,750 6196,740 6042,726 5882,710 5716,690 5544,668 5364,642 5176,612 4982,578 4778,540 4568,500 4348,454 4122,406 3886,354 3640,296 3640,296 3396,240 3160,192 2934,148 2718,112 2512,82 2314,56 2126,36 1948,20 1776,10 1616,2 1462,0 1318,0 1182,4 1054,10 934,20 822,30 716,44 620,58 530,74 450,92 374,108 308,126 248,144 194,160 148,176 108,192 48,216 12,234 0,240 0,1192 8192,1192 8192,1192 8196,1186 8196,1186 8196,510 8196,510">
          <text:p/>
        </draw:polygon>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polygon draw:name="Freeform 14" draw:style-name="Mgr4" draw:text-style-name="MP4" draw:layer="layout" svg:width="2.705cm" svg:height="0.639cm" svg:x="16.819cm" svg:y="15.276cm" svg:viewBox="0 0 2706 640" draw:points="2700,0 2700,0 2586,18 2470,38 2352,60 2230,82 2106,108 1978,134 1848,164 1714,194 1714,194 1472,252 1236,304 1010,352 792,398 584,438 382,474 188,508 0,538 0,538 130,556 254,572 374,586 492,598 606,610 716,618 822,626 926,632 1028,636 1126,638 1220,640 1312,640 1402,638 1490,636 1574,632 1656,626 1734,620 1812,612 1886,602 1960,592 2030,580 2100,568 2166,554 2232,540 2296,524 2358,508 2418,490 2478,472 2592,432 2702,390 2702,390 2706,388 2706,388 2706,0 2706,0">
          <text:p/>
        </draw:polygon>
        <draw:polygon draw:name="Freeform 18" draw:style-name="Mgr5" draw:text-style-name="MP4" draw:layer="layout" svg:width="5.215cm" svg:height="0.761cm" svg:x="7.284cm" svg:y="14.919cm" svg:viewBox="0 0 5216 762" draw:points="5216,714 5216,714 5102,700 4984,686 4738,652 4478,610 4204,564 3914,508 3608,446 3286,374 2946,296 2946,296 2812,266 2682,236 2556,210 2430,184 2308,162 2190,140 2074,120 1960,102 1850,86 1740,72 1532,46 1334,28 1148,14 970,4 802,0 644,0 496,4 358,10 230,20 110,32 0,48 0,48 154,66 314,86 480,112 652,140 830,174 1014,210 1206,250 1402,296 1402,296 1756,378 2092,450 2408,516 2562,544 2708,572 2852,598 2992,620 3128,642 3260,662 3388,678 3512,694 3632,708 3750,722 3864,732 3974,740 4080,748 4184,754 4286,758 4384,762 4478,762 4570,762 4660,760 4746,758 4830,754 4912,748 4992,740 5068,732 5144,724">
          <text:p/>
        </draw:polygon>
        <draw:polyline draw:name="Freeform 22" draw:style-name="Mgr6" draw:text-style-name="MP4" draw:layer="layout" svg:width="5.143cm" svg:height="0.693cm" svg:x="7.867cm" svg:y="14.953cm" svg:viewBox="0 0 5144 694" draw:points="0,70 0,70 18,66 72,56 164,42 224,34 294,26 372,20 462,14 560,8 670,4 790,2 920,0 1060,2 1210,6 1372,14 1544,24 1726,40 1920,58 2126,80 2342,106 2570,138 2808,174 3058,216 3320,266 3594,320 3880,380 4178,448 4488,522 4810,604 5144,694">
          <text:p/>
        </draw:polyline>
        <draw:polyline draw:name="Freeform 26" draw:style-name="Mgr6" draw:text-style-name="MP4" draw:layer="layout" svg:width="3.111cm" svg:height="0.583cm" svg:x="15.601cm" svg:y="14.916cm" svg:viewBox="0 0 3112 584" draw:points="0,584 0,584 90,560 336,498 506,456 702,410 920,360 1154,306 1402,254 1656,202 1916,154 2174,108 2302,88 2426,68 2550,52 2670,36 2788,24 2900,14 3008,6 3112,0">
          <text:p/>
        </draw:polyline>
        <draw:polygon draw:name="Freeform 10" draw:style-name="Mgr7" draw:text-style-name="MP4" draw:layer="layout" svg:width="8.195cm" svg:height="1.191cm" svg:x="0.588cm" svg:y="14.872cm" svg:viewBox="0 0 8196 1192" draw:points="8192,512 8192,512 8116,542 8040,570 7960,596 7878,620 7794,644 7706,666 7616,684 7522,702 7424,718 7322,730 7216,742 7106,750 6992,758 6872,762 6748,762 6618,760 6482,756 6342,750 6196,740 6042,726 5882,710 5716,690 5544,668 5364,642 5176,612 4982,578 4778,540 4568,500 4348,454 4122,406 3886,354 3640,296 3640,296 3396,240 3160,192 2934,148 2718,112 2512,82 2314,56 2126,36 1948,20 1776,10 1616,2 1462,0 1318,0 1182,4 1054,10 934,20 822,30 716,44 620,58 530,74 450,92 374,108 308,126 248,144 194,160 148,176 108,192 48,216 12,234 0,240 0,1192 8192,1192 8192,1192 8196,1186 8196,1186 8196,510 8196,510">
          <text:p/>
        </draw:polygon>
      </draw:g>
      <draw:frame draw:name="Title 1" presentation:style-name="Mpr1" draw:text-style-name="MP3" draw:layer="backgroundobjects" svg:width="21.589cm" svg:height="5.837cm" svg:x="1.905cm" svg:y="3.552cm" presentation:class="title" presentation:user-transformed="true">
        <draw:text-box>
          <text:p text:style-name="MP5"><text:span text:style-name="MT2">タイトルテキストの書式を編集するにはクリックします。マスター タイトルの書式設定</text:span></text:p>
        </draw:text-box>
      </draw:frame>
      <draw:frame draw:name="Subtitle 2" presentation:style-name="Mpr2" draw:text-style-name="MP3" draw:layer="backgroundobjects" svg:width="17.779cm" svg:height="12.823cm" svg:x="3.81cm" svg:y="9.878cm" presentation:class="outline" presentation:user-transformed="true">
        <draw:text-box>
          <text:list text:style-name="ML2">
            <text:list-item>
              <text:p><text:span text:style-name="MT3">アウトラインテキストの書式を編集するにはクリックします。</text:span></text:p>
              <text:list>
                <text:list-item>
                  <text:p><text:span text:style-name="MT3">2</text:span><text:span text:style-name="MT3">レベル目のアウトライン</text:span></text:p>
                  <text:list>
                    <text:list-item>
                      <text:p><text:span text:style-name="MT3">3</text:span><text:span text:style-name="MT3">レベル目のアウトライン</text:span></text:p>
                      <text:list>
                        <text:list-item>
                          <text:p><text:span text:style-name="MT3">4</text:span><text:span text:style-name="MT3">レベル目のアウトライン</text:span></text:p>
                          <text:list>
                            <text:list-item>
                              <text:p><text:span text:style-name="MT3">5</text:span><text:span text:style-name="MT3">レベル目のアウトライン</text:span></text:p>
                              <text:list>
                                <text:list-item>
                                  <text:p><text:span text:style-name="MT3">6</text:span><text:span text:style-name="MT3">レベル目のアウトライン</text:span></text:p>
                                  <text:list>
                                    <text:list-item>
                                      <text:p><text:span text:style-name="MT3">7</text:span><text:span text:style-name="MT3">レベル目のアウトライン</text:span></text:p>
                                      <text:list>
                                        <text:list-item>
                                          <text:p><text:span text:style-name="MT3">8</text:span><text:span text:style-name="MT3">レベル目のアウトライン</text:span></text:p>
                                        </text:list-item>
                                      </text:list>
                                    </text:list-item>
                                  </text:list>
                                </text:list-item>
                              </text:list>
                            </text:list-item>
                          </text:list>
                        </text:list-item>
                      </text:list>
                    </text:list-item>
                  </text:list>
                </text:list-item>
              </text:list>
            </text:list-item>
          </text:list>
          <text:p text:style-name="MP6"><text:span text:style-name="MT3">9</text:span><text:span text:style-name="MT3">レベル目のアウトラインマスター サブタイトルの書式設定</text:span></text:p>
        </draw:text-box>
      </draw:frame>
      <draw:frame draw:name="Date Placeholder 3" presentation:style-name="Mpr3" draw:text-style-name="MP8" draw:layer="backgroundobjects" svg:width="10.518cm" svg:height="1.013cm" svg:x="14.344cm" svg:y="17.362cm" presentation:class="date-time" presentation:user-transformed="true">
        <draw:text-box>
          <text:p text:style-name="MP7"><text:span text:style-name="MT4"><text:date style:data-style-name="D1" text:date-value="2012-03-07">3/7/12</text:date></text:span></text:p>
        </draw:text-box>
      </draw:frame>
      <draw:frame draw:name="Footer Placeholder 4" presentation:style-name="Mpr3" draw:text-style-name="MP9" draw:layer="backgroundobjects" svg:width="10.518cm" svg:height="1.013cm" svg:x="0.538cm" svg:y="17.362cm" presentation:class="footer" presentation:user-transformed="true">
        <draw:text-box>
          <text:p/>
        </draw:text-box>
      </draw:frame>
      <draw:frame draw:name="Slide Number Placeholder 5" presentation:style-name="Mpr3" draw:text-style-name="MP10" draw:layer="backgroundobjects" svg:width="3.226cm" svg:height="1.013cm" svg:x="11.086cm" svg:y="17.362cm" presentation:class="page-number" presentation:user-transformed="true">
        <draw:text-box>
          <text:p text:style-name="MP7"><text:span text:style-name="MT4"><text:page-number>&lt;番号&gt;</text:page-number></text:span></text:p>
        </draw:text-box>
      </draw:frame>
      <presentation:notes style:page-layout-name="PM2">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style:master-page style:name="標準_20_1" style:display-name="標準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polygon draw:name="Freeform 14" draw:style-name="Mgr4" draw:text-style-name="MP4" draw:layer="layout" svg:width="2.705cm" svg:height="0.639cm" svg:x="16.798cm" svg:y="5.068cm" svg:viewBox="0 0 2706 640" draw:points="2700,0 2700,0 2586,18 2470,38 2352,60 2230,82 2106,108 1978,134 1848,164 1714,194 1714,194 1472,252 1236,304 1010,352 792,398 584,438 382,474 188,508 0,538 0,538 130,556 254,572 374,586 492,598 606,610 716,618 822,626 926,632 1028,636 1126,638 1220,640 1312,640 1402,638 1490,636 1574,632 1656,626 1734,620 1812,612 1886,602 1960,592 2030,580 2100,568 2166,554 2232,540 2296,524 2358,508 2418,490 2478,472 2592,432 2702,390 2702,390 2706,388 2706,388 2706,0 2706,0">
          <text:p/>
        </draw:polygon>
        <draw:polygon draw:name="Freeform 18" draw:style-name="Mgr5" draw:text-style-name="MP4" draw:layer="layout" svg:width="5.215cm" svg:height="0.761cm" svg:x="7.276cm" svg:y="4.712cm" svg:viewBox="0 0 5216 762" draw:points="5216,714 5216,714 5102,700 4984,686 4738,652 4478,610 4204,564 3914,508 3608,446 3286,374 2946,296 2946,296 2812,266 2682,236 2556,210 2430,184 2308,162 2190,140 2074,120 1960,102 1850,86 1740,72 1532,46 1334,28 1148,14 970,4 802,0 644,0 496,4 358,10 230,20 110,32 0,48 0,48 154,66 314,86 480,112 652,140 830,174 1014,210 1206,250 1402,296 1402,296 1756,378 2092,450 2408,516 2562,544 2708,572 2852,598 2992,620 3128,642 3260,662 3388,678 3512,694 3632,708 3750,722 3864,732 3974,740 4080,748 4184,754 4286,758 4384,762 4478,762 4570,762 4660,760 4746,758 4830,754 4912,748 4992,740 5068,732 5144,724">
          <text:p/>
        </draw:polygon>
        <draw:polyline draw:name="Freeform 22" draw:style-name="Mgr6" draw:text-style-name="MP4" draw:layer="layout" svg:width="5.143cm" svg:height="0.693cm" svg:x="7.858cm" svg:y="4.746cm" svg:viewBox="0 0 5144 694" draw:points="0,70 0,70 18,66 72,56 164,42 224,34 294,26 372,20 462,14 560,8 670,4 790,2 920,0 1060,2 1210,6 1372,14 1544,24 1726,40 1920,58 2126,80 2342,106 2570,138 2808,174 3058,216 3320,266 3594,320 3880,380 4178,448 4488,522 4810,604 5144,694">
          <text:p/>
        </draw:polyline>
        <draw:polyline draw:name="Freeform 26" draw:style-name="Mgr6" draw:text-style-name="MP4" draw:layer="layout" svg:width="3.111cm" svg:height="0.583cm" svg:x="15.582cm" svg:y="4.708cm" svg:viewBox="0 0 3112 584" draw:points="0,584 0,584 90,560 336,498 506,456 702,410 920,360 1154,306 1402,254 1656,202 1916,154 2174,108 2302,88 2426,68 2550,52 2670,36 2788,24 2900,14 3008,6 3112,0">
          <text:p/>
        </draw:polyline>
        <draw:polygon draw:name="Freeform 10" draw:style-name="Mgr7" draw:text-style-name="MP4" draw:layer="layout" svg:width="8.195cm" svg:height="1.191cm" svg:x="0.588cm" svg:y="4.665cm" svg:viewBox="0 0 8196 1192" draw:points="8192,512 8192,512 8116,542 8040,570 7960,596 7878,620 7794,644 7706,666 7616,684 7522,702 7424,718 7322,730 7216,742 7106,750 6992,758 6872,762 6748,762 6618,760 6482,756 6342,750 6196,740 6042,726 5882,710 5716,690 5544,668 5364,642 5176,612 4982,578 4778,540 4568,500 4348,454 4122,406 3886,354 3640,296 3640,296 3396,240 3160,192 2934,148 2718,112 2512,82 2314,56 2126,36 1948,20 1776,10 1616,2 1462,0 1318,0 1182,4 1054,10 934,20 822,30 716,44 620,58 530,74 450,92 374,108 308,126 248,144 194,160 148,176 108,192 48,216 12,234 0,240 0,1192 8192,1192 8192,1192 8196,1186 8196,1186 8196,510 8196,510">
          <text:p/>
        </draw:polygon>
      </draw:g>
      <draw:frame draw:name="Content Placeholder 2" presentation:style-name="Mpr6" draw:text-style-name="MP3" draw:layer="backgroundobjects" svg:width="20.578cm" svg:height="9.584cm" svg:x="2.422cm" svg:y="7.432cm" presentation:class="outline" presentation:user-transformed="true">
        <draw:text-box>
          <text:list text:style-name="ML2">
            <text:list-item>
              <text:p><text:span text:style-name="MT5">アウトラインテキストの書式を編集するにはクリックします。</text:span></text:p>
              <text:list>
                <text:list-item>
                  <text:p><text:span text:style-name="MT5">2</text:span><text:span text:style-name="MT5">レベル目のアウトライン</text:span></text:p>
                  <text:list>
                    <text:list-item>
                      <text:p><text:span text:style-name="MT5">3</text:span><text:span text:style-name="MT5">レベル目のアウトライン</text:span></text:p>
                      <text:list>
                        <text:list-item>
                          <text:p><text:span text:style-name="MT5">4</text:span><text:span text:style-name="MT5">レベル目のアウトライン</text:span></text:p>
                          <text:list>
                            <text:list-item>
                              <text:p><text:span text:style-name="MT5">5</text:span><text:span text:style-name="MT5">レベル目のアウトライン</text:span></text:p>
                              <text:list>
                                <text:list-item>
                                  <text:p><text:span text:style-name="MT5">6</text:span><text:span text:style-name="MT5">レベル目のアウトライン</text:span></text:p>
                                  <text:list>
                                    <text:list-item>
                                      <text:p><text:span text:style-name="MT5">7</text:span><text:span text:style-name="MT5">レベル目のアウトライン</text:span></text:p>
                                      <text:list>
                                        <text:list-item>
                                          <text:p><text:span text:style-name="MT5">8</text:span><text:span text:style-name="MT5">レベル目のアウトライン</text:span></text:p>
                                        </text:list-item>
                                      </text:list>
                                    </text:list-item>
                                  </text:list>
                                </text:list-item>
                              </text:list>
                            </text:list-item>
                          </text:list>
                        </text:list-item>
                      </text:list>
                    </text:list-item>
                  </text:list>
                </text:list-item>
              </text:list>
            </text:list-item>
          </text:list>
          <text:list text:style-name="ML4">
            <text:list-item>
              <text:p text:style-name="MP11"><text:span text:style-name="MT5">9</text:span><text:span text:style-name="MT5">レベル目のアウトラインマスター テキストの書式設定</text:span></text:p>
            </text:list-item>
          </text:list>
          <text:list text:style-name="ML5">
            <text:list-item>
              <text:list>
                <text:list-item>
                  <text:p text:style-name="MP12"><text:span text:style-name="MT6">第 </text:span><text:span text:style-name="MT6">2 </text:span><text:span text:style-name="MT6">レベル</text:span></text:p>
                </text:list-item>
              </text:list>
            </text:list-item>
          </text:list>
          <text:list text:style-name="ML6">
            <text:list-item>
              <text:list>
                <text:list-item>
                  <text:p text:style-name="MP13"><text:span text:style-name="MT7">第 </text:span><text:span text:style-name="MT7">3 </text:span><text:span text:style-name="MT7">レベル</text:span></text:p>
                </text:list-item>
              </text:list>
            </text:list-item>
          </text:list>
          <text:list text:style-name="ML7">
            <text:list-item>
              <text:list>
                <text:list-item>
                  <text:list>
                    <text:list-item>
                      <text:p text:style-name="MP13"><text:span text:style-name="MT8">第 </text:span><text:span text:style-name="MT8">4 </text:span><text:span text:style-name="MT8">レベル</text:span></text:p>
                    </text:list-item>
                  </text:list>
                </text:list-item>
              </text:list>
            </text:list-item>
          </text:list>
          <text:list text:style-name="ML8">
            <text:list-item>
              <text:list>
                <text:list-item>
                  <text:list>
                    <text:list-item>
                      <text:list>
                        <text:list-item>
                          <text:p text:style-name="MP13"><text:span text:style-name="MT9">第 </text:span><text:span text:style-name="MT9">5 </text:span><text:span text:style-name="MT9">レベル</text:span></text:p>
                        </text:list-item>
                      </text:list>
                    </text:list-item>
                  </text:list>
                </text:list-item>
              </text:list>
            </text:list-item>
          </text:list>
        </draw:text-box>
      </draw:frame>
      <draw:frame draw:name="Date Placeholder 3" presentation:style-name="Mpr7" draw:text-style-name="MP8" draw:layer="backgroundobjects" svg:width="10.518cm" svg:height="1.013cm" svg:x="14.344cm" svg:y="17.362cm" presentation:class="date-time" presentation:user-transformed="true">
        <draw:text-box>
          <text:p text:style-name="MP7"><text:span text:style-name="MT4"><text:date style:data-style-name="D1" text:date-value="2012-03-07">3/7/12</text:date></text:span></text:p>
        </draw:text-box>
      </draw:frame>
      <draw:frame draw:name="Footer Placeholder 4" presentation:style-name="Mpr7" draw:text-style-name="MP9" draw:layer="backgroundobjects" svg:width="10.518cm" svg:height="1.013cm" svg:x="0.538cm" svg:y="17.362cm" presentation:class="footer" presentation:user-transformed="true">
        <draw:text-box>
          <text:p/>
        </draw:text-box>
      </draw:frame>
      <draw:frame draw:name="Slide Number Placeholder 5" presentation:style-name="Mpr7" draw:text-style-name="MP10" draw:layer="backgroundobjects" svg:width="3.226cm" svg:height="1.013cm" svg:x="11.086cm" svg:y="17.362cm" presentation:class="page-number" presentation:user-transformed="true">
        <draw:text-box>
          <text:p text:style-name="MP7"><text:span text:style-name="MT4"><text:page-number>&lt;番号&gt;</text:page-number></text:span></text:p>
        </draw:text-box>
      </draw:frame>
      <draw:frame draw:name="Title 6" presentation:style-name="Mpr8" draw:text-style-name="MP3" draw:layer="backgroundobjects" svg:width="22.859cm" svg:height="3.479cm" svg:x="1.27cm" svg:y="0.94cm" presentation:class="title" presentation:user-transformed="true">
        <draw:text-box>
          <text:p text:style-name="MP5"><text:span text:style-name="MT2">タイトルテキストの書式を編集するにはクリックします。マスター タイトルの書式設定</text:span></text:p>
        </draw:text-box>
      </draw:frame>
      <presentation:notes style:page-layout-name="PM2">
        <draw:page-thumbnail presentation:style-name="標準_20_1-title" draw:layer="backgroundobjects" svg:width="14.848cm" svg:height="11.135cm" svg:x="3.075cm" svg:y="2.257cm" presentation:class="page"/>
        <draw:frame presentation:style-name="標準_20_1-notes" draw:layer="backgroundobjects" svg:width="16.799cm" svg:height="13.364cm" svg:x="2.1cm" svg:y="14.107cm" presentation:class="notes" presentation:placeholder="true">
          <draw:text-box/>
        </draw:frame>
        <draw:frame presentation:style-name="Mpr9" draw:text-style-name="MP1" draw:layer="backgroundobjects" svg:width="9.112cm" svg:height="1.484cm" svg:x="0cm" svg:y="0cm" presentation:class="header">
          <draw:text-box>
            <text:p text:style-name="MP1"><text:span text:style-name="MT1"><presentation:header/></text:span></text:p>
          </draw:text-box>
        </draw:frame>
        <draw:frame presentation:style-name="Mpr9" draw:text-style-name="MP2" draw:layer="backgroundobjects" svg:width="9.112cm" svg:height="1.484cm" svg:x="11.887cm" svg:y="0cm" presentation:class="date-time">
          <draw:text-box>
            <text:p text:style-name="MP2"><text:span text:style-name="MT1"><presentation:date-time/></text:span></text:p>
          </draw:text-box>
        </draw:frame>
        <draw:frame presentation:style-name="Mpr10" draw:text-style-name="MP1" draw:layer="backgroundobjects" svg:width="9.112cm" svg:height="1.484cm" svg:x="0cm" svg:y="28.215cm" presentation:class="footer">
          <draw:text-box>
            <text:p text:style-name="MP1"><text:span text:style-name="MT1"><presentation:footer/></text:span></text:p>
          </draw:text-box>
        </draw:frame>
        <draw:frame presentation:style-name="Mpr10"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style:master-page style:name="標準_20_2" style:display-name="標準 2"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polygon draw:name="Freeform 14" draw:style-name="Mgr4" draw:text-style-name="MP4" draw:layer="layout" svg:width="2.705cm" svg:height="0.639cm" svg:x="16.798cm" svg:y="5.068cm" svg:viewBox="0 0 2706 640" draw:points="2700,0 2700,0 2586,18 2470,38 2352,60 2230,82 2106,108 1978,134 1848,164 1714,194 1714,194 1472,252 1236,304 1010,352 792,398 584,438 382,474 188,508 0,538 0,538 130,556 254,572 374,586 492,598 606,610 716,618 822,626 926,632 1028,636 1126,638 1220,640 1312,640 1402,638 1490,636 1574,632 1656,626 1734,620 1812,612 1886,602 1960,592 2030,580 2100,568 2166,554 2232,540 2296,524 2358,508 2418,490 2478,472 2592,432 2702,390 2702,390 2706,388 2706,388 2706,0 2706,0">
          <text:p/>
        </draw:polygon>
        <draw:polygon draw:name="Freeform 18" draw:style-name="Mgr5" draw:text-style-name="MP4" draw:layer="layout" svg:width="5.215cm" svg:height="0.761cm" svg:x="7.276cm" svg:y="4.712cm" svg:viewBox="0 0 5216 762" draw:points="5216,714 5216,714 5102,700 4984,686 4738,652 4478,610 4204,564 3914,508 3608,446 3286,374 2946,296 2946,296 2812,266 2682,236 2556,210 2430,184 2308,162 2190,140 2074,120 1960,102 1850,86 1740,72 1532,46 1334,28 1148,14 970,4 802,0 644,0 496,4 358,10 230,20 110,32 0,48 0,48 154,66 314,86 480,112 652,140 830,174 1014,210 1206,250 1402,296 1402,296 1756,378 2092,450 2408,516 2562,544 2708,572 2852,598 2992,620 3128,642 3260,662 3388,678 3512,694 3632,708 3750,722 3864,732 3974,740 4080,748 4184,754 4286,758 4384,762 4478,762 4570,762 4660,760 4746,758 4830,754 4912,748 4992,740 5068,732 5144,724">
          <text:p/>
        </draw:polygon>
        <draw:polyline draw:name="Freeform 22" draw:style-name="Mgr6" draw:text-style-name="MP4" draw:layer="layout" svg:width="5.143cm" svg:height="0.693cm" svg:x="7.858cm" svg:y="4.746cm" svg:viewBox="0 0 5144 694" draw:points="0,70 0,70 18,66 72,56 164,42 224,34 294,26 372,20 462,14 560,8 670,4 790,2 920,0 1060,2 1210,6 1372,14 1544,24 1726,40 1920,58 2126,80 2342,106 2570,138 2808,174 3058,216 3320,266 3594,320 3880,380 4178,448 4488,522 4810,604 5144,694">
          <text:p/>
        </draw:polyline>
        <draw:polyline draw:name="Freeform 26" draw:style-name="Mgr6" draw:text-style-name="MP4" draw:layer="layout" svg:width="3.111cm" svg:height="0.583cm" svg:x="15.582cm" svg:y="4.708cm" svg:viewBox="0 0 3112 584" draw:points="0,584 0,584 90,560 336,498 506,456 702,410 920,360 1154,306 1402,254 1656,202 1916,154 2174,108 2302,88 2426,68 2550,52 2670,36 2788,24 2900,14 3008,6 3112,0">
          <text:p/>
        </draw:polyline>
        <draw:polygon draw:name="Freeform 10" draw:style-name="Mgr7" draw:text-style-name="MP4" draw:layer="layout" svg:width="8.195cm" svg:height="1.191cm" svg:x="0.588cm" svg:y="4.665cm" svg:viewBox="0 0 8196 1192" draw:points="8192,512 8192,512 8116,542 8040,570 7960,596 7878,620 7794,644 7706,666 7616,684 7522,702 7424,718 7322,730 7216,742 7106,750 6992,758 6872,762 6748,762 6618,760 6482,756 6342,750 6196,740 6042,726 5882,710 5716,690 5544,668 5364,642 5176,612 4982,578 4778,540 4568,500 4348,454 4122,406 3886,354 3640,296 3640,296 3396,240 3160,192 2934,148 2718,112 2512,82 2314,56 2126,36 1948,20 1776,10 1616,2 1462,0 1318,0 1182,4 1054,10 934,20 822,30 716,44 620,58 530,74 450,92 374,108 308,126 248,144 194,160 148,176 108,192 48,216 12,234 0,240 0,1192 8192,1192 8192,1192 8196,1186 8196,1186 8196,510 8196,510">
          <text:p/>
        </draw:polygon>
      </draw:g>
      <draw:custom-shape draw:name="Rounded Rectangle 11" draw:style-name="Mgr3" draw:text-style-name="MP3" draw:layer="backgroundobjects" svg:width="24.154cm" svg:height="3.961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polygon draw:name="Freeform 14" draw:style-name="Mgr4" draw:text-style-name="MP4" draw:layer="layout" svg:width="2.705cm" svg:height="0.639cm" svg:x="16.798cm" svg:y="2.387cm" svg:viewBox="0 0 2706 640" draw:points="2700,0 2700,0 2586,18 2470,38 2352,60 2230,82 2106,108 1978,134 1848,164 1714,194 1714,194 1472,252 1236,304 1010,352 792,398 584,438 382,474 188,508 0,538 0,538 130,556 254,572 374,586 492,598 606,610 716,618 822,626 926,632 1028,636 1126,638 1220,640 1312,640 1402,638 1490,636 1574,632 1656,626 1734,620 1812,612 1886,602 1960,592 2030,580 2100,568 2166,554 2232,540 2296,524 2358,508 2418,490 2478,472 2592,432 2702,390 2702,390 2706,388 2706,388 2706,0 2706,0">
          <text:p/>
        </draw:polygon>
        <draw:polygon draw:name="Freeform 18" draw:style-name="Mgr5" draw:text-style-name="MP4" draw:layer="layout" svg:width="5.215cm" svg:height="0.761cm" svg:x="7.276cm" svg:y="2.03cm" svg:viewBox="0 0 5216 762" draw:points="5216,714 5216,714 5102,700 4984,686 4738,652 4478,610 4204,564 3914,508 3608,446 3286,374 2946,296 2946,296 2812,266 2682,236 2556,210 2430,184 2308,162 2190,140 2074,120 1960,102 1850,86 1740,72 1532,46 1334,28 1148,14 970,4 802,0 644,0 496,4 358,10 230,20 110,32 0,48 0,48 154,66 314,86 480,112 652,140 830,174 1014,210 1206,250 1402,296 1402,296 1756,378 2092,450 2408,516 2562,544 2708,572 2852,598 2992,620 3128,642 3260,662 3388,678 3512,694 3632,708 3750,722 3864,732 3974,740 4080,748 4184,754 4286,758 4384,762 4478,762 4570,762 4660,760 4746,758 4830,754 4912,748 4992,740 5068,732 5144,724">
          <text:p/>
        </draw:polygon>
        <draw:polyline draw:name="Freeform 22" draw:style-name="Mgr6" draw:text-style-name="MP4" draw:layer="layout" svg:width="5.143cm" svg:height="0.693cm" svg:x="7.858cm" svg:y="2.064cm" svg:viewBox="0 0 5144 694" draw:points="0,70 0,70 18,66 72,56 164,42 224,34 294,26 372,20 462,14 560,8 670,4 790,2 920,0 1060,2 1210,6 1372,14 1544,24 1726,40 1920,58 2126,80 2342,106 2570,138 2808,174 3058,216 3320,266 3594,320 3880,380 4178,448 4488,522 4810,604 5144,694">
          <text:p/>
        </draw:polyline>
        <draw:polyline draw:name="Freeform 26" draw:style-name="Mgr6" draw:text-style-name="MP4" draw:layer="layout" svg:width="3.111cm" svg:height="0.583cm" svg:x="15.582cm" svg:y="2.027cm" svg:viewBox="0 0 3112 584" draw:points="0,584 0,584 90,560 336,498 506,456 702,410 920,360 1154,306 1402,254 1656,202 1916,154 2174,108 2302,88 2426,68 2550,52 2670,36 2788,24 2900,14 3008,6 3112,0">
          <text:p/>
        </draw:polyline>
        <draw:polygon draw:name="Freeform 10" draw:style-name="Mgr7" draw:text-style-name="MP4" draw:layer="layout" svg:width="8.195cm" svg:height="1.191cm" svg:x="0.588cm" svg:y="1.984cm" svg:viewBox="0 0 8196 1192" draw:points="8192,512 8192,512 8116,542 8040,570 7960,596 7878,620 7794,644 7706,666 7616,684 7522,702 7424,718 7322,730 7216,742 7106,750 6992,758 6872,762 6748,762 6618,760 6482,756 6342,750 6196,740 6042,726 5882,710 5716,690 5544,668 5364,642 5176,612 4982,578 4778,540 4568,500 4348,454 4122,406 3886,354 3640,296 3640,296 3396,240 3160,192 2934,148 2718,112 2512,82 2314,56 2126,36 1948,20 1776,10 1616,2 1462,0 1318,0 1182,4 1054,10 934,20 822,30 716,44 620,58 530,74 450,92 374,108 308,126 248,144 194,160 148,176 108,192 48,216 12,234 0,240 0,1192 8192,1192 8192,1192 8196,1186 8196,1186 8196,510 8196,510">
          <text:p/>
        </draw:polygon>
      </draw:g>
      <draw:frame draw:name="Date Placeholder 1" presentation:style-name="Mpr11" draw:text-style-name="MP8" draw:layer="backgroundobjects" svg:width="10.518cm" svg:height="1.013cm" svg:x="14.344cm" svg:y="17.362cm" presentation:class="date-time" presentation:user-transformed="true">
        <draw:text-box>
          <text:p text:style-name="MP7"><text:span text:style-name="MT4"><text:date style:data-style-name="D1" text:date-value="2012-03-07">3/7/12</text:date></text:span></text:p>
        </draw:text-box>
      </draw:frame>
      <draw:frame draw:name="Footer Placeholder 2" presentation:style-name="Mpr11" draw:text-style-name="MP9" draw:layer="backgroundobjects" svg:width="10.518cm" svg:height="1.013cm" svg:x="0.538cm" svg:y="17.362cm" presentation:class="footer" presentation:user-transformed="true">
        <draw:text-box>
          <text:p/>
        </draw:text-box>
      </draw:frame>
      <draw:frame draw:name="Slide Number Placeholder 3" presentation:style-name="Mpr11" draw:text-style-name="MP10" draw:layer="backgroundobjects" svg:width="3.226cm" svg:height="1.013cm" svg:x="11.086cm" svg:y="17.362cm" presentation:class="page-number" presentation:user-transformed="true">
        <draw:text-box>
          <text:p text:style-name="MP7"><text:span text:style-name="MT4"><text:page-number>&lt;番号&gt;</text:page-number></text:span></text:p>
        </draw:text-box>
      </draw:frame>
      <draw:frame presentation:style-name="標準_20_2-title" draw:layer="backgroundobjects" svg:width="22.859cm" svg:height="3.18cm" svg:x="1.27cm" svg:y="0.76cm" presentation:class="title" presentation:placeholder="true">
        <draw:text-box/>
      </draw:frame>
      <draw:frame presentation:style-name="標準_20_2-outline1" draw:layer="backgroundobjects" svg:width="22.859cm" svg:height="12.573cm" svg:x="1.27cm" svg:y="4.457cm" presentation:class="outline" presentation:placeholder="true">
        <draw:text-box/>
      </draw:frame>
      <presentation:notes style:page-layout-name="PM2">
        <draw:page-thumbnail presentation:style-name="標準_20_2-title" draw:layer="backgroundobjects" svg:width="12.699cm" svg:height="9.524cm" svg:x="3.175cm" svg:y="1.93cm" presentation:class="page"/>
        <draw:frame presentation:style-name="標準_20_2-notes" draw:layer="backgroundobjects" svg:width="15.239cm" svg:height="11.429cm" svg:x="1.905cm" svg:y="12.064cm" presentation:class="notes" presentation:placeholder="true">
          <draw:text-box/>
        </draw:frame>
        <draw:frame presentation:style-name="Mpr12" draw:text-style-name="MP1" draw:layer="backgroundobjects" svg:width="8.266cm" svg:height="1.269cm" svg:x="0cm" svg:y="0cm" presentation:class="header">
          <draw:text-box>
            <text:p text:style-name="MP1"><text:span text:style-name="MT1"><presentation:header/></text:span></text:p>
          </draw:text-box>
        </draw:frame>
        <draw:frame presentation:style-name="Mpr12" draw:text-style-name="MP2" draw:layer="backgroundobjects" svg:width="8.266cm" svg:height="1.269cm" svg:x="10.783cm" svg:y="0cm" presentation:class="date-time">
          <draw:text-box>
            <text:p text:style-name="MP2"><text:span text:style-name="MT1"><presentation:date-time/></text:span></text:p>
          </draw:text-box>
        </draw:frame>
        <draw:frame presentation:style-name="Mpr13" draw:text-style-name="MP1" draw:layer="backgroundobjects" svg:width="8.266cm" svg:height="1.269cm" svg:x="0cm" svg:y="24.13cm" presentation:class="footer">
          <draw:text-box>
            <text:p text:style-name="MP1"><text:span text:style-name="MT1"><presentation:footer/></text:span></text:p>
          </draw:text-box>
        </draw:frame>
        <draw:frame presentation:style-name="Mpr13" draw:text-style-name="MP2" draw:layer="backgroundobjects" svg:width="8.266cm" svg:height="1.269cm" svg:x="10.783cm" svg:y="24.13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2-03-07T02:17:41</dc:date>
    <dc:creator>KITA </dc:creator>
    <meta:generator>OpenOffice.org/3.2$Linux OpenOffice.org_project/320m12$Build-9483</meta:generator>
    <meta:editing-duration>PT00H02M36S</meta:editing-duration>
    <meta:editing-cycles>1</meta:editing-cycles>
    <meta:document-statistic meta:object-count="163"/>
  </office:meta>
</office:document-meta>
</file>